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mBody">
      <style:paragraph-properties fo:text-align="end" style:justify-single-word="false"/>
    </style:style>
    <style:style style:name="P2" style:family="paragraph" style:parent-style-name="Preformatted_20_Text">
      <style:text-properties style:font-name="Liberation Serif" officeooo:rsid="0010ac03" officeooo:paragraph-rsid="0010ac03"/>
    </style:style>
    <style:style style:name="P3" style:family="paragraph" style:parent-style-name="Preformatted_20_Text">
      <style:paragraph-properties fo:text-align="center" style:justify-single-word="false"/>
      <style:text-properties style:font-name="Liberation Serif" fo:font-size="14pt" officeooo:rsid="0010ac03" officeooo:paragraph-rsid="0010ac03" style:font-size-asian="14pt" style:font-size-complex="14pt"/>
    </style:style>
    <style:style style:name="P4" style:family="paragraph" style:parent-style-name="mSubSec">
      <style:text-properties officeooo:paragraph-rsid="0018799b"/>
    </style:style>
    <style:style style:name="T1" style:family="text">
      <style:text-properties officeooo:rsid="0018ec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tting up / building WEPS Web Start Sources</text:p>
      <text:p text:style-name="P1">June 8, 2016 <text:span text:style-name="T1">ver-a</text:span></text:p>
      <text:p text:style-name="P2"/>
      <text:p text:style-name="mSec">Presently, this is all within Windows.</text:p>
      <text:p text:style-name="mSec">1. Introduction</text:p>
      <text:p text:style-name="mBody">Need a common base directory for all of these steps. <text:s/>we will name it {commonBaseDir}.</text:p>
      <text:p text:style-name="mBody">Ex: my {commonBaseDir} is C:\Users\george\Documents\NetBeansProjects</text:p>
      <text:p text:style-name="mBody">All directory names need to be exactly as specified. <text:s/>Many of the build functions and depend on this relative directory structure based on everything following {commonBaseDir}.</text:p>
      <text:p text:style-name="mSec">2. Projects.</text:p>
      <text:p text:style-name="mSubSec">csip-core</text:p>
      <text:p text:style-name="mBody">Make directory: {commonBaseDir}\csip-core</text:p>
      <text:p text:style-name="mBody">Checkout:</text:p>
      <text:p text:style-name="mBodyIndent">from: https://infosys.ars.usda.gov/svn/code/spare_parts/wepsCsip/trunk/csip-core</text:p>
      <text:p text:style-name="mBodyIndent">to: {commonBaseDir}\csip-core</text:p>
      <text:p text:style-name="mBody">Build with Netbeans.</text:p>
      <text:p text:style-name="mSubSec">weps.ws.CsipUtils</text:p>
      <text:p text:style-name="mBody">Make directory: {commonBaseDir}\weps.ws.CsipUtils</text:p>
      <text:p text:style-name="mBody">Checkout:</text:p>
      <text:p text:style-name="mBodyIndent">from: https://infosys.ars.usda.gov/svn/code/spare_parts/wepsWebStartUtils/trunk/weps.ws.CsipUtils</text:p>
      <text:p text:style-name="mBodyIndent">to: {commonBaseDir}\weps.ws.CsipUtils</text:p>
      <text:p text:style-name="mBody">Build with Netbeans.</text:p>
      <text:p text:style-name="mSubSec">weps.ws.javaCerts</text:p>
      <text:p text:style-name="mBody">Make directory: {commonBaseDir}\weps.ws.javaCerts</text:p>
      <text:p text:style-name="mBody">Checkout:</text:p>
      <text:p text:style-name="mBodyIndent">from: https://infosys.ars.usda.gov/svn/code/spare_parts/wepsWebStartUtils/trunk/weps.ws.javaCerts</text:p>
      <text:p text:style-name="mBodyIndent">to: {commonBaseDir}\weps.ws.javaCerts</text:p>
      <text:p text:style-name="mSubSec">weps.gui-webstart</text:p>
      <text:p text:style-name="mBody">NOTE: directory name structure!</text:p>
      <text:p text:style-name="mBody">Make directory: {commonBaseDir}\weps.gui-webstart</text:p>
      <text:p text:style-name="mBody">Make directory: {commonBaseDir}\weps.gui-webstart\weps.gui-webstart</text:p>
      <text:p text:style-name="mBody">Checkout:</text:p>
      <text:p text:style-name="mBodyIndent">from: https://infosys.ars.usda.gov/svn/code/weps1/branches/weps.gui-webstart</text:p>
      <text:p text:style-name="mBodyIndent">to: {commonBaseDir}\weps.gui-webstart\weps.gui-webstart</text:p>
      <text:p text:style-name="mSubSec">weps.install</text:p>
      <text:p text:style-name="mBody">NOTE: directory name structure!</text:p>
      <text:p text:style-name="mBody">Make directory: {commonBaseDir}\weps.gui-webstart\weps.install</text:p>
      <text:p text:style-name="mBody">Checkout:</text:p>
      <text:p text:style-name="mBody">(some version of weps.install. I used the following)</text:p>
      <text:p text:style-name="mBodyIndent">from: https://infosys.ars.usda.gov/svn/code/weps1/trunk/weps.install</text:p>
      <text:p text:style-name="mBodyIndent">to: {commonBaseDir}\weps.gui-webstart\weps.install</text:p>
      <text:p text:style-name="mBody"><text:soft-page-break/>weps.cfg</text:p>
      <text:p text:style-name="mBody">The only change in weps.install for Web Start is the file weps.cfg. <text:s/>I did not SVN the Web Start install. <text:s/>I added weps.cfg into the weps.gui-webstart tree for SVN. <text:s/>Now we need to copy it.</text:p>
      <text:p text:style-name="mBody">Copy:</text:p>
      <text:p text:style-name="mBodyIndent">from: {commonBaseDir}\weps.gui-webstart\weps.gui-webstart\src\usda\weru\weps\webstart\weps.cfg</text:p>
      <text:p text:style-name="mBodyIndent">to: <text:s/>{commonBaseDir}\weps.gui-webstart\weps.install\cfg\weps.cfg</text:p>
      <text:p text:style-name="mSubSec">Build weps.gui-webstart</text:p>
      <text:p text:style-name="mBody">weps.gui-webstart should now be ready to build. <text:s/>Build with Netbeans.</text:p>
      <text:p text:style-name="mSubSec">Csip support:</text:p>
      <text:p text:style-name="mSubSec">weps.ws.CsipRunner</text:p>
      <text:p text:style-name="mBody">Make directory: {commonBaseDir}\weps.ws.CsipRunner</text:p>
      <text:p text:style-name="mBody">Checkout:</text:p>
      <text:p text:style-name="mBodyIndent">from: https://infosys.ars.usda.gov/svn/code/spare_parts/wepsWebStartUtils/trunk/weps.ws.CsipRunner</text:p>
      <text:p text:style-name="mBodyIndent">to: {commonBaseDir}\weps.ws.CsipRunner</text:p>
      <text:p text:style-name="mBody">Build with Netbeans.</text:p>
      <text:p text:style-name="mSubSec">Csip Data Installers:</text:p>
      <text:p text:style-name="mSubSec">csip-weps-dataSupport</text:p>
      <text:p text:style-name="mBody">Make directory: {commonBaseDir}\csip-weps-dataSupport</text:p>
      <text:p text:style-name="mBody">Checkout:</text:p>
      <text:p text:style-name="mBodyIndent">from: https://infosys.ars.usda.gov/svn/code/spare_parts/wepsCsip/trunk/csip-weps-dataSupport</text:p>
      <text:p text:style-name="mBodyIndent">to: {commonBaseDir}\csip-weps-dataSupport</text:p>
      <text:p text:style-name="mBody">Build with Netbeans.</text:p>
      <text:p text:style-name="mSubSec">csip-weps-data-bin</text:p>
      <text:p text:style-name="mBody">Make directory: {commonBaseDir}\csip-weps-data-bin</text:p>
      <text:p text:style-name="mBody">Checkout:</text:p>
      <text:p text:style-name="mBodyIndent">from: https://infosys.ars.usda.gov/svn/code/spare_parts/wepsCsip/trunk/csip-weps-data-bin</text:p>
      <text:p text:style-name="mBodyIndent">to: {commonBaseDir}\csip-weps-data-bin</text:p>
      <text:p text:style-name="mBody">Build with Netbeans.</text:p>
      <text:p text:style-name="mSubSec">csip-weps-data-cfg</text:p>
      <text:p text:style-name="mBody">Make directory: {commonBaseDir}\csip-weps-data-cfg</text:p>
      <text:p text:style-name="mBody">Checkout:</text:p>
      <text:p text:style-name="mBodyIndent">from: https://infosys.ars.usda.gov/svn/code/spare_parts/wepsCsip/trunk/csip-weps-data-cfg</text:p>
      <text:p text:style-name="mBodyIndent">to: {commonBaseDir}\csip-weps-data-cfg</text:p>
      <text:p text:style-name="mBody">Build with Netbeans.</text:p>
      <text:p text:style-name="mSubSec">csip-weps-data-db</text:p>
      <text:p text:style-name="mBody">Make directory: {commonBaseDir}\csip-weps-data-db</text:p>
      <text:p text:style-name="mBody">Checkout:</text:p>
      <text:p text:style-name="mBodyIndent">from: https://infosys.ars.usda.gov/svn/code/spare_parts/wepsCsip/trunk/csip-weps-data-db</text:p>
      <text:p text:style-name="mBodyIndent">to: {commonBaseDir}\csip-weps-data-db</text:p>
      <text:p text:style-name="mBody">Build with Netbeans.</text:p>
      <text:p text:style-name="mSubSec">csip-weps-data-help</text:p>
      <text:p text:style-name="mBody"><text:soft-page-break/>Make directory: {commonBaseDir}\csip-weps-data-help</text:p>
      <text:p text:style-name="mBody">Checkout:</text:p>
      <text:p text:style-name="mBodyIndent">from: https://infosys.ars.usda.gov/svn/code/spare_parts/wepsCsip/trunk/csip-weps-data-help</text:p>
      <text:p text:style-name="mBodyIndent">to: {commonBaseDir}\csip-weps-data-help</text:p>
      <text:p text:style-name="mBody">Build with Netbeans.</text:p>
      <text:p text:style-name="mSubSec">csip-weps-data-images</text:p>
      <text:p text:style-name="mBody">Make directory: {commonBaseDir}\csip-weps-data-images</text:p>
      <text:p text:style-name="mBody">Checkout:</text:p>
      <text:p text:style-name="mBodyIndent">from: https://infosys.ars.usda.gov/svn/code/spare_parts/wepsCsip/trunk/csip-weps-data-images</text:p>
      <text:p text:style-name="mBodyIndent">to: {commonBaseDir}\csip-weps-data-images</text:p>
      <text:p text:style-name="mBody">Build with Netbeans.</text:p>
      <text:p text:style-name="mSubSec">csip-weps-data-mcrew_cfg</text:p>
      <text:p text:style-name="mBody">Make directory: {commonBaseDir}\csip-weps-data-mcrew_cfg</text:p>
      <text:p text:style-name="mBody">Checkout:</text:p>
      <text:p text:style-name="mBodyIndent">from: https://infosys.ars.usda.gov/svn/code/spare_parts/wepsCsip/trunk/csip-weps-data-mcrew_cfg</text:p>
      <text:p text:style-name="mBodyIndent">to: {commonBaseDir}\csip-weps-data-mcrew_cfg</text:p>
      <text:p text:style-name="mBody">Build with Netbeans.</text:p>
      <text:p text:style-name="mSubSec">csip-weps-data-tables</text:p>
      <text:p text:style-name="mBody">Make directory: {commonBaseDir}\csip-weps-data-tables</text:p>
      <text:p text:style-name="mBody">Checkout:</text:p>
      <text:p text:style-name="mBodyIndent">from: https://infosys.ars.usda.gov/svn/code/spare_parts/wepsCsip/trunk/csip-weps-data-tables</text:p>
      <text:p text:style-name="mBodyIndent">to: {commonBaseDir}\csip-weps-data-tables</text:p>
      <text:p text:style-name="mBody">Build with Netbeans.</text:p>
      <text:p text:style-name="mSubSec">Csip Science models:</text:p>
      <text:p text:style-name="mSubSec">csip-cligen</text:p>
      <text:p text:style-name="mBody">Make directory: {commonBaseDir}\csip-cligen</text:p>
      <text:p text:style-name="mBody">Checkout:</text:p>
      <text:p text:style-name="mBodyIndent">from: https://infosys.ars.usda.gov/svn/code/spare_parts/wepsCsip/trunk/csip-cligen</text:p>
      <text:p text:style-name="mBodyIndent">to: {commonBaseDir}\csip-cligen</text:p>
      <text:p text:style-name="mBody">Build with Netbeans.</text:p>
      <text:p text:style-name="mSubSec">csip-windgen</text:p>
      <text:p text:style-name="mBody">Make directory: {commonBaseDir}\csip-windgen</text:p>
      <text:p text:style-name="mBody">Checkout:</text:p>
      <text:p text:style-name="mBodyIndent">from: https://infosys.ars.usda.gov/svn/code/spare_parts/wepsCsip/trunk/csip-windgen</text:p>
      <text:p text:style-name="mBodyIndent">to: {commonBaseDir}\csip-windgen</text:p>
      <text:p text:style-name="mBody">Build with Netbeans.</text:p>
      <text:p text:style-name="mSubSec">csip-weps</text:p>
      <text:p text:style-name="mBody">Make directory: {commonBaseDir}\csip-weps</text:p>
      <text:p text:style-name="mBody">Checkout:</text:p>
      <text:p text:style-name="mBodyIndent">from: https://infosys.ars.usda.gov/svn/code/spare_parts/wepsCsip/trunk/csip-weps</text:p>
      <text:p text:style-name="mBodyIndent">to: {commonBaseDir}\csip-weps</text:p>
      <text:p text:style-name="mBody">Build with Netbeans.</text:p>
      <text:p text:style-name="P4"><text:soft-page-break/>WEPS Csip GUI: </text:p>
      <text:p text:style-name="mBody">(not needed now, but still part of build process presently) <text:s/>Still presents a method for offering the cert to a first time install</text:p>
      <text:p text:style-name="mSubSec">weps.ws.CsipGui</text:p>
      <text:p text:style-name="mBody">Make directory: {commonBaseDir}\weps.ws.CsipGui</text:p>
      <text:p text:style-name="mBody">Checkout:</text:p>
      <text:p text:style-name="mBodyIndent">from: https://infosys.ars.usda.gov/svn/code/spare_parts/wepsWebStartUtils/trunk/weps.ws.CsipGui</text:p>
      <text:p text:style-name="mBodyIndent">to: {commonBaseDir}\weps.ws.CsipGui</text:p>
      <text:p text:style-name="mBody">Build with Netbeans.</text:p>
      <text:p text:style-name="P4">WEPS Web Start Installer: </text:p>
      <text:p text:style-name="mBody">builds a distribution for a server. <text:s/>Has no source of its own, pulls from all of the above.</text:p>
      <text:p text:style-name="mSubSec">weps.ws.installer</text:p>
      <text:p text:style-name="mBody">Make directory: {commonBaseDir}\weps.ws.installer</text:p>
      <text:p text:style-name="mBody">Checkout:</text:p>
      <text:p text:style-name="mBodyIndent">from: https://infosys.ars.usda.gov/svn/code/spare_parts/wepsWebStartUtils/trunk/weps.ws.installer</text:p>
      <text:p text:style-name="mBodyIndent">to: {commonBaseDir}\weps.ws.installer</text:p>
      <text:p text:style-name="mBody">Build with Netbeans.</text:p>
      <text:p text:style-name="mBody">Then, need to run Ant script to make a version for a specific server. <text:s/>The Ant script is in buildServerVer.xml. <text:s/>There is an invocation example in the file: buildServerVerEample.bat.</text:p>
      <text:p text:style-name="mBody">Ex: (from command line) Choose a name for your distribution build: {choose-a-distribution-name}</text:p>
      <text:p text:style-name="mBody">call ant -buildfile buildServerVer.xml -Dweps.wsi.opt.serverName=http://wind.weru.ksu.edu/webstart/{choose-a-distribution-name}</text:p>
      <text:p text:style-name="mBody">After the Ant script runs, your distribution will be built into the directory: {commonBaseDir}\weps.ws.installer\distVersions\{choose-a-distribution-name}.</text:p>
      <text:p text:style-name="mBody">Copy</text:p>
      <text:p text:style-name="mBodyIndent">from: {commonBaseDir}\weps.ws.installer\distVersions\{choose-a-distribution-name}</text:p>
      <text:p text:style-name="mBodyIndent">to: http://wind.weru.ksu.edu/webstart/{choose-a-distribution-name}</text:p>
      <text:p text:style-name="mBody">Then browse to: http://wind.weru.ksu.edu/webstart/{choose-a-distribution-name}/wepsCsip.html</text:p>
      <text:p text:style-name="m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mBody" style:family="paragraph" style:parent-style-name="Preformatted_20_Text">
      <style:paragraph-properties fo:margin-left="0.5in" fo:margin-right="0in" fo:margin-top="0.0598in" fo:margin-bottom="0in" loext:contextual-spacing="false" fo:text-indent="0in" style:auto-text-indent="false"/>
      <style:text-properties style:font-name="Liberation Serif" fo:font-family="'Liberation Serif'" style:font-family-generic="roman" style:font-pitch="variable" officeooo:rsid="0010ac03"/>
    </style:style>
    <style:style style:name="mSec" style:family="paragraph" style:parent-style-name="Preformatted_20_Text">
      <style:paragraph-properties fo:margin-top="0.1201in" fo:margin-bottom="0in" loext:contextual-spacing="false"/>
      <style:text-properties style:font-name="Liberation Serif" fo:font-family="'Liberation Serif'" style:font-family-generic="roman" style:font-pitch="variable" fo:font-size="12pt" officeooo:rsid="0010ac03"/>
    </style:style>
    <style:style style:name="mSubSec" style:family="paragraph" style:parent-style-name="mSec" style:master-page-name="">
      <style:paragraph-properties fo:margin-left="0.1in" fo:margin-right="0in" fo:text-indent="0in" style:auto-text-indent="false" style:page-number="auto">
        <style:tab-stops/>
      </style:paragraph-properties>
      <style:text-properties fo:background-color="transparent"/>
    </style:style>
    <style:style style:name="mBodyIndent" style:family="paragraph" style:parent-style-name="mBody">
      <style:paragraph-properties fo:margin-left="1in" fo:margin-right="0in" fo:margin-top="0.0201in" fo:margin-bottom="0in" loext:contextual-spacing="false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8T10:21:12.757482008</dc:date>
    <meta:editing-duration>PT25M10S</meta:editing-duration>
    <meta:editing-cycles>11</meta:editing-cycles>
    <meta:generator>LibreOffice/5.1.3.2$Linux_X86_64 LibreOffice_project/10m0$Build-2</meta:generator>
    <meta:document-statistic meta:table-count="0" meta:image-count="0" meta:object-count="0" meta:page-count="4" meta:paragraph-count="145" meta:word-count="484" meta:character-count="6360" meta:non-whitespace-character-count="6008"/>
  </office:meta>
</office:document-meta>
</file>