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Bitstream Charter" svg:font-family="'Bitstream Charter'" style:font-adornments="Regular"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paragraph-properties fo:text-align="center" style:justify-single-word="false"/>
      <style:text-properties fo:font-size="14pt" officeooo:rsid="0065fd64" officeooo:paragraph-rsid="0008896a" style:font-size-asian="14pt" style:font-size-complex="14pt"/>
    </style:style>
    <style:style style:name="P2" style:family="paragraph" style:parent-style-name="Standard">
      <style:paragraph-properties fo:text-align="center" style:justify-single-word="false"/>
      <style:text-properties fo:font-size="14pt" officeooo:rsid="00235730" officeooo:paragraph-rsid="0008896a" style:font-size-asian="14pt" style:font-size-complex="14pt"/>
    </style:style>
    <style:style style:name="P3" style:family="paragraph" style:parent-style-name="Standard">
      <style:text-properties officeooo:paragraph-rsid="0008896a"/>
    </style:style>
    <style:style style:name="P4" style:family="paragraph" style:parent-style-name="MEH_20_section">
      <style:text-properties officeooo:paragraph-rsid="0026ceb9"/>
    </style:style>
    <style:style style:name="P5" style:family="paragraph" style:parent-style-name="MEH_20_section">
      <style:text-properties officeooo:paragraph-rsid="002b2dd6"/>
    </style:style>
    <style:style style:name="P6" style:family="paragraph" style:parent-style-name="MEH_20_section">
      <style:text-properties officeooo:paragraph-rsid="0031b2b2"/>
    </style:style>
    <style:style style:name="P7" style:family="paragraph" style:parent-style-name="MEH_20_section">
      <style:text-properties officeooo:paragraph-rsid="00338c7a"/>
    </style:style>
    <style:style style:name="P8" style:family="paragraph" style:parent-style-name="MEH_20_section">
      <style:text-properties officeooo:paragraph-rsid="00343e38"/>
    </style:style>
    <style:style style:name="P9" style:family="paragraph" style:parent-style-name="MEH_20_section">
      <style:text-properties officeooo:rsid="0030c23b" officeooo:paragraph-rsid="0030c23b"/>
    </style:style>
    <style:style style:name="P10" style:family="paragraph" style:parent-style-name="MEH_20_section">
      <style:text-properties officeooo:rsid="0030c23b" officeooo:paragraph-rsid="0057935b"/>
    </style:style>
    <style:style style:name="P11" style:family="paragraph" style:parent-style-name="MEH_20_section">
      <style:text-properties officeooo:rsid="0030c23b" officeooo:paragraph-rsid="005f1676"/>
    </style:style>
    <style:style style:name="P12" style:family="paragraph" style:parent-style-name="MEH_20_section">
      <style:text-properties officeooo:rsid="0030c23b" officeooo:paragraph-rsid="0060ae0b"/>
    </style:style>
    <style:style style:name="P13" style:family="paragraph" style:parent-style-name="MEH_20_section">
      <style:text-properties officeooo:rsid="0030c23b" officeooo:paragraph-rsid="00624832"/>
    </style:style>
    <style:style style:name="P14" style:family="paragraph" style:parent-style-name="MEH_20_section">
      <style:text-properties officeooo:rsid="0030c23b" officeooo:paragraph-rsid="00666dc1"/>
    </style:style>
    <style:style style:name="P15" style:family="paragraph" style:parent-style-name="MEH_20_section">
      <style:text-properties officeooo:rsid="0030c23b" officeooo:paragraph-rsid="00673ada"/>
    </style:style>
    <style:style style:name="P16" style:family="paragraph" style:parent-style-name="MEH_20_section">
      <style:text-properties officeooo:rsid="0030c23b" officeooo:paragraph-rsid="0068f713"/>
    </style:style>
    <style:style style:name="P17" style:family="paragraph" style:parent-style-name="MEH_20_section">
      <style:text-properties officeooo:rsid="0030c23b" officeooo:paragraph-rsid="0084c36d"/>
    </style:style>
    <style:style style:name="P18" style:family="paragraph" style:parent-style-name="MEH_20_section">
      <style:text-properties officeooo:rsid="0030c23b" officeooo:paragraph-rsid="00a21e74"/>
    </style:style>
    <style:style style:name="P19" style:family="paragraph" style:parent-style-name="MEH_20_section">
      <style:text-properties officeooo:rsid="0030c23b" officeooo:paragraph-rsid="00cefc03"/>
    </style:style>
    <style:style style:name="P20" style:family="paragraph" style:parent-style-name="MEH_20_section">
      <style:text-properties officeooo:rsid="0030c23b" officeooo:paragraph-rsid="00fce3be"/>
    </style:style>
    <style:style style:name="P21" style:family="paragraph" style:parent-style-name="MEH_20_section">
      <style:text-properties officeooo:rsid="0030c23b" officeooo:paragraph-rsid="00fb5507"/>
    </style:style>
    <style:style style:name="P22" style:family="paragraph" style:parent-style-name="MEH_20_section">
      <style:text-properties officeooo:rsid="0030c23b" officeooo:paragraph-rsid="01075856"/>
    </style:style>
    <style:style style:name="P23" style:family="paragraph" style:parent-style-name="MEH_20_section">
      <style:text-properties officeooo:rsid="0030c23b" officeooo:paragraph-rsid="010c7498"/>
    </style:style>
    <style:style style:name="P24" style:family="paragraph" style:parent-style-name="MEH_20_section">
      <style:text-properties officeooo:rsid="0030c23b" officeooo:paragraph-rsid="010f9c05"/>
    </style:style>
    <style:style style:name="P25" style:family="paragraph" style:parent-style-name="MEH_20_section">
      <style:text-properties officeooo:paragraph-rsid="00516c7e"/>
    </style:style>
    <style:style style:name="P26" style:family="paragraph" style:parent-style-name="MEH_20_section">
      <style:text-properties officeooo:paragraph-rsid="0052e225"/>
    </style:style>
    <style:style style:name="P27" style:family="paragraph" style:parent-style-name="MEH_20_section">
      <style:text-properties officeooo:paragraph-rsid="0056a379"/>
    </style:style>
    <style:style style:name="P28" style:family="paragraph" style:parent-style-name="MEH_20_section">
      <style:text-properties officeooo:paragraph-rsid="0057935b"/>
    </style:style>
    <style:style style:name="P29" style:family="paragraph" style:parent-style-name="MEH_20_section">
      <style:text-properties officeooo:paragraph-rsid="005e0fb9"/>
    </style:style>
    <style:style style:name="P30" style:family="paragraph" style:parent-style-name="MEH_20_section">
      <style:text-properties officeooo:paragraph-rsid="005f1676"/>
    </style:style>
    <style:style style:name="P31" style:family="paragraph" style:parent-style-name="MEH_20_section">
      <style:text-properties officeooo:paragraph-rsid="0060ae0b"/>
    </style:style>
    <style:style style:name="P32" style:family="paragraph" style:parent-style-name="MEH_20_section">
      <style:text-properties officeooo:paragraph-rsid="00624832"/>
    </style:style>
    <style:style style:name="P33" style:family="paragraph" style:parent-style-name="MEH_20_section">
      <style:text-properties officeooo:paragraph-rsid="00666dc1"/>
    </style:style>
    <style:style style:name="P34" style:family="paragraph" style:parent-style-name="MEH_20_section">
      <style:text-properties officeooo:paragraph-rsid="00673ada"/>
    </style:style>
    <style:style style:name="P35" style:family="paragraph" style:parent-style-name="MEH_20_section">
      <style:text-properties officeooo:paragraph-rsid="0068f713"/>
    </style:style>
    <style:style style:name="P36" style:family="paragraph" style:parent-style-name="MEH_20_section">
      <style:text-properties officeooo:paragraph-rsid="0084c36d"/>
    </style:style>
    <style:style style:name="P37" style:family="paragraph" style:parent-style-name="MEH_20_section">
      <style:text-properties officeooo:paragraph-rsid="008e6c7b"/>
    </style:style>
    <style:style style:name="P38" style:family="paragraph" style:parent-style-name="MEH_20_section">
      <style:text-properties officeooo:paragraph-rsid="00962174"/>
    </style:style>
    <style:style style:name="P39" style:family="paragraph" style:parent-style-name="MEH_20_section">
      <style:text-properties officeooo:paragraph-rsid="00a03bd7"/>
    </style:style>
    <style:style style:name="P40" style:family="paragraph" style:parent-style-name="MEH_20_section">
      <style:text-properties officeooo:paragraph-rsid="00a21e74"/>
    </style:style>
    <style:style style:name="P41" style:family="paragraph" style:parent-style-name="MEH_20_section">
      <style:text-properties officeooo:paragraph-rsid="00b53bb5"/>
    </style:style>
    <style:style style:name="P42" style:family="paragraph" style:parent-style-name="MEH_20_section">
      <style:text-properties officeooo:paragraph-rsid="00c61aa1"/>
    </style:style>
    <style:style style:name="P43" style:family="paragraph" style:parent-style-name="MEH_20_section">
      <style:text-properties officeooo:paragraph-rsid="00c68d44"/>
    </style:style>
    <style:style style:name="P44" style:family="paragraph" style:parent-style-name="MEH_20_section">
      <style:text-properties officeooo:paragraph-rsid="00c9b875"/>
    </style:style>
    <style:style style:name="P45" style:family="paragraph" style:parent-style-name="MEH_20_section">
      <style:text-properties officeooo:paragraph-rsid="00cccc0a"/>
    </style:style>
    <style:style style:name="P46" style:family="paragraph" style:parent-style-name="MEH_20_section">
      <style:text-properties officeooo:paragraph-rsid="00cefc03"/>
    </style:style>
    <style:style style:name="P47" style:family="paragraph" style:parent-style-name="MEH_20_section">
      <style:text-properties officeooo:paragraph-rsid="00d0d76f"/>
    </style:style>
    <style:style style:name="P48" style:family="paragraph" style:parent-style-name="MEH_20_section">
      <style:text-properties officeooo:paragraph-rsid="00d15795"/>
    </style:style>
    <style:style style:name="P49" style:family="paragraph" style:parent-style-name="MEH_20_section">
      <style:text-properties officeooo:paragraph-rsid="00d3dad8"/>
    </style:style>
    <style:style style:name="P50" style:family="paragraph" style:parent-style-name="MEH_20_section">
      <style:text-properties officeooo:paragraph-rsid="00d80114"/>
    </style:style>
    <style:style style:name="P51" style:family="paragraph" style:parent-style-name="MEH_20_section">
      <style:text-properties officeooo:paragraph-rsid="00d9d938"/>
    </style:style>
    <style:style style:name="P52" style:family="paragraph" style:parent-style-name="MEH_20_section">
      <style:text-properties officeooo:paragraph-rsid="00db3e89"/>
    </style:style>
    <style:style style:name="P53" style:family="paragraph" style:parent-style-name="MEH_20_section">
      <style:text-properties officeooo:paragraph-rsid="00df4b5f"/>
    </style:style>
    <style:style style:name="P54" style:family="paragraph" style:parent-style-name="MEH_20_section">
      <style:text-properties officeooo:paragraph-rsid="00eb6548"/>
    </style:style>
    <style:style style:name="P55" style:family="paragraph" style:parent-style-name="MEH_20_section">
      <style:text-properties officeooo:paragraph-rsid="00f04eac"/>
    </style:style>
    <style:style style:name="P56" style:family="paragraph" style:parent-style-name="MEH_20_section">
      <style:text-properties officeooo:paragraph-rsid="00f53311"/>
    </style:style>
    <style:style style:name="P57" style:family="paragraph" style:parent-style-name="MEH_20_section">
      <style:text-properties officeooo:paragraph-rsid="00fb787f"/>
    </style:style>
    <style:style style:name="P58" style:family="paragraph" style:parent-style-name="MEH_20_section">
      <style:text-properties officeooo:paragraph-rsid="0107c453"/>
    </style:style>
    <style:style style:name="P59" style:family="paragraph" style:parent-style-name="MEH_20_section">
      <style:text-properties officeooo:paragraph-rsid="010c7498"/>
    </style:style>
    <style:style style:name="P60" style:family="paragraph" style:parent-style-name="MEH_20_section">
      <style:text-properties officeooo:paragraph-rsid="010c9178"/>
    </style:style>
    <style:style style:name="P61" style:family="paragraph" style:parent-style-name="MEH_20_section">
      <style:text-properties officeooo:paragraph-rsid="010fb7df"/>
    </style:style>
    <style:style style:name="P62" style:family="paragraph" style:parent-style-name="MEH_20_section">
      <style:text-properties officeooo:paragraph-rsid="01122452"/>
    </style:style>
    <style:style style:name="P63" style:family="paragraph" style:parent-style-name="MEH_20_section">
      <style:text-properties officeooo:paragraph-rsid="01124e17"/>
    </style:style>
    <style:style style:name="P64" style:family="paragraph" style:parent-style-name="MEH_20_section">
      <style:text-properties officeooo:paragraph-rsid="0114af32"/>
    </style:style>
    <style:style style:name="P65" style:family="paragraph" style:parent-style-name="MEH_20_section">
      <style:text-properties officeooo:paragraph-rsid="01188c6a"/>
    </style:style>
    <style:style style:name="P66" style:family="paragraph" style:parent-style-name="MEH_20_section">
      <style:text-properties officeooo:rsid="0121d2ab" officeooo:paragraph-rsid="0121d2ab"/>
    </style:style>
    <style:style style:name="P67" style:family="paragraph" style:parent-style-name="MEH_20__20_parm_20_name">
      <style:text-properties officeooo:paragraph-rsid="00218240"/>
    </style:style>
    <style:style style:name="P68" style:family="paragraph" style:parent-style-name="MEH_20__20_parm_20_name">
      <style:text-properties officeooo:rsid="001fae74" officeooo:paragraph-rsid="00218240"/>
    </style:style>
    <style:style style:name="P69" style:family="paragraph" style:parent-style-name="MEH_20__20_parm_20_name">
      <style:text-properties officeooo:rsid="001fae74" officeooo:paragraph-rsid="001fae74"/>
    </style:style>
    <style:style style:name="P70" style:family="paragraph" style:parent-style-name="MEH_20__20_parm_20_name">
      <style:text-properties officeooo:rsid="001fae74" officeooo:paragraph-rsid="00253be8"/>
    </style:style>
    <style:style style:name="P71" style:family="paragraph" style:parent-style-name="MEH_20__20_parm_20_name">
      <style:text-properties officeooo:rsid="001fae74" officeooo:paragraph-rsid="0031b2b2"/>
    </style:style>
    <style:style style:name="P72" style:family="paragraph" style:parent-style-name="MEH_20__20_parm_20_name">
      <style:text-properties officeooo:rsid="001fae74" officeooo:paragraph-rsid="003aa377"/>
    </style:style>
    <style:style style:name="P73" style:family="paragraph" style:parent-style-name="MEH_20__20_parm_20_name">
      <style:text-properties officeooo:rsid="001fae74" officeooo:paragraph-rsid="00402b99"/>
    </style:style>
    <style:style style:name="P74" style:family="paragraph" style:parent-style-name="MEH_20__20_parm_20_name">
      <style:text-properties officeooo:rsid="001fae74" officeooo:paragraph-rsid="0043a083"/>
    </style:style>
    <style:style style:name="P75" style:family="paragraph" style:parent-style-name="MEH_20__20_parm_20_name">
      <style:text-properties officeooo:rsid="001fae74" officeooo:paragraph-rsid="004a6e25"/>
    </style:style>
    <style:style style:name="P76" style:family="paragraph" style:parent-style-name="MEH_20__20_parm_20_name">
      <style:text-properties officeooo:rsid="001fae74" officeooo:paragraph-rsid="004ad5d0"/>
    </style:style>
    <style:style style:name="P77" style:family="paragraph" style:parent-style-name="MEH_20__20_parm_20_name">
      <style:text-properties officeooo:rsid="001fae74" officeooo:paragraph-rsid="0056a379"/>
    </style:style>
    <style:style style:name="P78" style:family="paragraph" style:parent-style-name="MEH_20__20_parm_20_name">
      <style:text-properties officeooo:rsid="001fae74" officeooo:paragraph-rsid="0068f713"/>
    </style:style>
    <style:style style:name="P79" style:family="paragraph" style:parent-style-name="MEH_20__20_parm_20_name">
      <style:text-properties officeooo:rsid="001fae74" officeooo:paragraph-rsid="007ae647"/>
    </style:style>
    <style:style style:name="P80" style:family="paragraph" style:parent-style-name="MEH_20__20_parm_20_name">
      <style:text-properties officeooo:rsid="001fae74" officeooo:paragraph-rsid="007d9b30"/>
    </style:style>
    <style:style style:name="P81" style:family="paragraph" style:parent-style-name="MEH_20__20_parm_20_name">
      <style:text-properties officeooo:rsid="001fae74" officeooo:paragraph-rsid="007e0a0a"/>
    </style:style>
    <style:style style:name="P82" style:family="paragraph" style:parent-style-name="MEH_20__20_parm_20_name">
      <style:text-properties officeooo:rsid="001fae74" officeooo:paragraph-rsid="007f0012"/>
    </style:style>
    <style:style style:name="P83" style:family="paragraph" style:parent-style-name="MEH_20__20_parm_20_name">
      <style:text-properties officeooo:rsid="001fae74" officeooo:paragraph-rsid="0084c36d"/>
    </style:style>
    <style:style style:name="P84" style:family="paragraph" style:parent-style-name="MEH_20__20_parm_20_name">
      <style:text-properties officeooo:rsid="001fae74" officeooo:paragraph-rsid="00894d46"/>
    </style:style>
    <style:style style:name="P85" style:family="paragraph" style:parent-style-name="MEH_20__20_parm_20_name">
      <style:text-properties officeooo:rsid="001fae74" officeooo:paragraph-rsid="008ad4a5"/>
    </style:style>
    <style:style style:name="P86" style:family="paragraph" style:parent-style-name="MEH_20__20_parm_20_name">
      <style:text-properties officeooo:rsid="001fae74" officeooo:paragraph-rsid="008c3e93"/>
    </style:style>
    <style:style style:name="P87" style:family="paragraph" style:parent-style-name="MEH_20__20_parm_20_name">
      <style:text-properties officeooo:rsid="001fae74" officeooo:paragraph-rsid="008e1180"/>
    </style:style>
    <style:style style:name="P88" style:family="paragraph" style:parent-style-name="MEH_20__20_parm_20_name">
      <style:text-properties officeooo:rsid="001fae74" officeooo:paragraph-rsid="0092ed42"/>
    </style:style>
    <style:style style:name="P89" style:family="paragraph" style:parent-style-name="MEH_20__20_parm_20_name">
      <style:text-properties officeooo:rsid="001fae74" officeooo:paragraph-rsid="00962174"/>
    </style:style>
    <style:style style:name="P90" style:family="paragraph" style:parent-style-name="MEH_20__20_parm_20_name">
      <style:text-properties officeooo:rsid="001fae74" officeooo:paragraph-rsid="0096a552"/>
    </style:style>
    <style:style style:name="P91" style:family="paragraph" style:parent-style-name="MEH_20__20_parm_20_name">
      <style:text-properties officeooo:rsid="001fae74" officeooo:paragraph-rsid="0099daae"/>
    </style:style>
    <style:style style:name="P92" style:family="paragraph" style:parent-style-name="MEH_20__20_parm_20_name">
      <style:text-properties officeooo:rsid="001fae74" officeooo:paragraph-rsid="009e1ccb"/>
    </style:style>
    <style:style style:name="P93" style:family="paragraph" style:parent-style-name="MEH_20__20_parm_20_name">
      <style:text-properties officeooo:rsid="001fae74" officeooo:paragraph-rsid="00a21e74"/>
    </style:style>
    <style:style style:name="P94" style:family="paragraph" style:parent-style-name="MEH_20__20_parm_20_name">
      <style:text-properties officeooo:rsid="001fae74" officeooo:paragraph-rsid="00a8b7bb"/>
    </style:style>
    <style:style style:name="P95" style:family="paragraph" style:parent-style-name="MEH_20__20_parm_20_name">
      <style:text-properties officeooo:rsid="001fae74" officeooo:paragraph-rsid="00aa51bd"/>
    </style:style>
    <style:style style:name="P96" style:family="paragraph" style:parent-style-name="MEH_20__20_parm_20_name">
      <style:text-properties officeooo:rsid="001fae74" officeooo:paragraph-rsid="00f04eac"/>
    </style:style>
    <style:style style:name="P97" style:family="paragraph" style:parent-style-name="MEH_20__20_parm_20_name">
      <style:text-properties officeooo:rsid="001fae74" officeooo:paragraph-rsid="00f254f3"/>
    </style:style>
    <style:style style:name="P98" style:family="paragraph" style:parent-style-name="MEH_20__20_parm_20_name">
      <style:text-properties officeooo:rsid="001fae74" officeooo:paragraph-rsid="00f53311"/>
    </style:style>
    <style:style style:name="P99" style:family="paragraph" style:parent-style-name="MEH_20__20_parm_20_name">
      <style:text-properties officeooo:rsid="001fae74" officeooo:paragraph-rsid="00fb787f"/>
    </style:style>
    <style:style style:name="P100" style:family="paragraph" style:parent-style-name="MEH_20__20_parm_20_name">
      <style:text-properties officeooo:rsid="001fae74" officeooo:paragraph-rsid="0107c453"/>
    </style:style>
    <style:style style:name="P101" style:family="paragraph" style:parent-style-name="MEH_20__20_parm_20_name">
      <style:text-properties officeooo:rsid="001fae74" officeooo:paragraph-rsid="010c7498"/>
    </style:style>
    <style:style style:name="P102" style:family="paragraph" style:parent-style-name="MEH_20__20_parm_20_name">
      <style:text-properties officeooo:rsid="001fae74" officeooo:paragraph-rsid="010c9178"/>
    </style:style>
    <style:style style:name="P103" style:family="paragraph" style:parent-style-name="MEH_20__20_parm_20_name">
      <style:text-properties officeooo:rsid="001fae74" officeooo:paragraph-rsid="010fb7df"/>
    </style:style>
    <style:style style:name="P104" style:family="paragraph" style:parent-style-name="MEH_20__20_parm_20_name">
      <style:text-properties officeooo:rsid="001fae74" officeooo:paragraph-rsid="01124e17"/>
    </style:style>
    <style:style style:name="P105" style:family="paragraph" style:parent-style-name="MEH_20__20_parm_20_name">
      <style:text-properties officeooo:rsid="001fae74" officeooo:paragraph-rsid="0114af32"/>
    </style:style>
    <style:style style:name="P106" style:family="paragraph" style:parent-style-name="MEH_20__20_parm_20_name">
      <style:text-properties officeooo:rsid="001fae74" officeooo:paragraph-rsid="0115e5c9"/>
    </style:style>
    <style:style style:name="P107" style:family="paragraph" style:parent-style-name="MEH_20__20_parm_20_name">
      <style:text-properties officeooo:rsid="001fae74" officeooo:paragraph-rsid="011744f9"/>
    </style:style>
    <style:style style:name="P108" style:family="paragraph" style:parent-style-name="MEH_20__20_parm_20_name">
      <style:text-properties officeooo:rsid="001fae74" officeooo:paragraph-rsid="01188c6a"/>
    </style:style>
    <style:style style:name="P109" style:family="paragraph" style:parent-style-name="MEH_20__20_parm_20_name">
      <style:text-properties officeooo:paragraph-rsid="00414a44"/>
    </style:style>
    <style:style style:name="P110" style:family="paragraph" style:parent-style-name="MEH_20__20_parm_20_name">
      <style:text-properties officeooo:paragraph-rsid="0076bb43"/>
    </style:style>
    <style:style style:name="P111" style:family="paragraph" style:parent-style-name="MEH_20__20_parm_20_name">
      <style:text-properties officeooo:paragraph-rsid="0084c36d"/>
    </style:style>
    <style:style style:name="P112" style:family="paragraph" style:parent-style-name="MEH_20__20_parm_20_name">
      <style:text-properties officeooo:paragraph-rsid="0096a552"/>
    </style:style>
    <style:style style:name="P113" style:family="paragraph" style:parent-style-name="MEH_20__20_parm_20_name">
      <style:text-properties officeooo:rsid="00aaa3e5" officeooo:paragraph-rsid="00b53bb5"/>
    </style:style>
    <style:style style:name="P114" style:family="paragraph" style:parent-style-name="MEH_20_parm_20_other">
      <style:text-properties officeooo:paragraph-rsid="0019a8e5"/>
    </style:style>
    <style:style style:name="P115" style:family="paragraph" style:parent-style-name="MEH_20_parm_20_other">
      <style:text-properties officeooo:paragraph-rsid="001e7280"/>
    </style:style>
    <style:style style:name="P116" style:family="paragraph" style:parent-style-name="MEH_20_parm_20_other">
      <style:text-properties officeooo:paragraph-rsid="00218240"/>
    </style:style>
    <style:style style:name="P117" style:family="paragraph" style:parent-style-name="MEH_20_parm_20_other">
      <style:text-properties officeooo:rsid="00218240" officeooo:paragraph-rsid="00218240"/>
    </style:style>
    <style:style style:name="P118" style:family="paragraph" style:parent-style-name="MEH_20_parm_20_other">
      <style:text-properties officeooo:rsid="00218240" officeooo:paragraph-rsid="004ce60a"/>
    </style:style>
    <style:style style:name="P119" style:family="paragraph" style:parent-style-name="MEH_20_parm_20_other">
      <style:text-properties officeooo:rsid="00218240" officeooo:paragraph-rsid="007ae647"/>
    </style:style>
    <style:style style:name="P120" style:family="paragraph" style:parent-style-name="MEH_20_parm_20_other">
      <style:text-properties officeooo:rsid="00218240" officeooo:paragraph-rsid="007d9b30"/>
    </style:style>
    <style:style style:name="P121" style:family="paragraph" style:parent-style-name="MEH_20_parm_20_other">
      <style:text-properties officeooo:rsid="00218240" officeooo:paragraph-rsid="007e0a0a"/>
    </style:style>
    <style:style style:name="P122" style:family="paragraph" style:parent-style-name="MEH_20_parm_20_other">
      <style:text-properties officeooo:rsid="00218240" officeooo:paragraph-rsid="007f0012"/>
    </style:style>
    <style:style style:name="P123" style:family="paragraph" style:parent-style-name="MEH_20_parm_20_other">
      <style:text-properties officeooo:rsid="00218240" officeooo:paragraph-rsid="0084c36d"/>
    </style:style>
    <style:style style:name="P124" style:family="paragraph" style:parent-style-name="MEH_20_parm_20_other">
      <style:text-properties officeooo:rsid="00218240" officeooo:paragraph-rsid="00894d46"/>
    </style:style>
    <style:style style:name="P125" style:family="paragraph" style:parent-style-name="MEH_20_parm_20_other">
      <style:text-properties officeooo:rsid="00218240" officeooo:paragraph-rsid="008ad4a5"/>
    </style:style>
    <style:style style:name="P126" style:family="paragraph" style:parent-style-name="MEH_20_parm_20_other">
      <style:text-properties officeooo:rsid="00218240" officeooo:paragraph-rsid="008c88da"/>
    </style:style>
    <style:style style:name="P127" style:family="paragraph" style:parent-style-name="MEH_20_parm_20_other">
      <style:text-properties officeooo:rsid="00218240" officeooo:paragraph-rsid="008e1180"/>
    </style:style>
    <style:style style:name="P128" style:family="paragraph" style:parent-style-name="MEH_20_parm_20_other">
      <style:text-properties officeooo:rsid="00218240" officeooo:paragraph-rsid="0092ed42"/>
    </style:style>
    <style:style style:name="P129" style:family="paragraph" style:parent-style-name="MEH_20_parm_20_other">
      <style:text-properties officeooo:rsid="00218240" officeooo:paragraph-rsid="00962174"/>
    </style:style>
    <style:style style:name="P130" style:family="paragraph" style:parent-style-name="MEH_20_parm_20_other">
      <style:text-properties officeooo:rsid="00218240" officeooo:paragraph-rsid="009760cd"/>
    </style:style>
    <style:style style:name="P131" style:family="paragraph" style:parent-style-name="MEH_20_parm_20_other">
      <style:text-properties officeooo:rsid="00218240" officeooo:paragraph-rsid="0099daae"/>
    </style:style>
    <style:style style:name="P132" style:family="paragraph" style:parent-style-name="MEH_20_parm_20_other">
      <style:text-properties officeooo:rsid="00218240" officeooo:paragraph-rsid="00a8b7bb"/>
    </style:style>
    <style:style style:name="P133" style:family="paragraph" style:parent-style-name="MEH_20_parm_20_other">
      <style:text-properties officeooo:rsid="00218240" officeooo:paragraph-rsid="00bb825e"/>
    </style:style>
    <style:style style:name="P134" style:family="paragraph" style:parent-style-name="MEH_20_parm_20_other">
      <style:text-properties officeooo:rsid="00218240" officeooo:paragraph-rsid="00f04eac"/>
    </style:style>
    <style:style style:name="P135" style:family="paragraph" style:parent-style-name="MEH_20_parm_20_other">
      <style:text-properties officeooo:rsid="00218240" officeooo:paragraph-rsid="00f53311"/>
    </style:style>
    <style:style style:name="P136" style:family="paragraph" style:parent-style-name="MEH_20_parm_20_other">
      <style:text-properties officeooo:rsid="00218240" officeooo:paragraph-rsid="00fb787f"/>
    </style:style>
    <style:style style:name="P137" style:family="paragraph" style:parent-style-name="MEH_20_parm_20_other">
      <style:text-properties officeooo:rsid="00218240" officeooo:paragraph-rsid="0107c453"/>
    </style:style>
    <style:style style:name="P138" style:family="paragraph" style:parent-style-name="MEH_20_parm_20_other">
      <style:text-properties officeooo:rsid="00218240" officeooo:paragraph-rsid="010c7498"/>
    </style:style>
    <style:style style:name="P139" style:family="paragraph" style:parent-style-name="MEH_20_parm_20_other">
      <style:text-properties officeooo:rsid="00218240" officeooo:paragraph-rsid="010c9178"/>
    </style:style>
    <style:style style:name="P140" style:family="paragraph" style:parent-style-name="MEH_20_parm_20_other">
      <style:text-properties officeooo:rsid="00218240" officeooo:paragraph-rsid="010fb7df"/>
    </style:style>
    <style:style style:name="P141" style:family="paragraph" style:parent-style-name="MEH_20_parm_20_other">
      <style:text-properties officeooo:rsid="00218240" officeooo:paragraph-rsid="01124e17"/>
    </style:style>
    <style:style style:name="P142" style:family="paragraph" style:parent-style-name="MEH_20_parm_20_other">
      <style:text-properties officeooo:rsid="00218240" officeooo:paragraph-rsid="0115e5c9"/>
    </style:style>
    <style:style style:name="P143" style:family="paragraph" style:parent-style-name="MEH_20_parm_20_other">
      <style:text-properties officeooo:rsid="00218240" officeooo:paragraph-rsid="0114af32"/>
    </style:style>
    <style:style style:name="P144" style:family="paragraph" style:parent-style-name="MEH_20_parm_20_other">
      <style:text-properties officeooo:rsid="00218240" officeooo:paragraph-rsid="011744f9"/>
    </style:style>
    <style:style style:name="P145" style:family="paragraph" style:parent-style-name="MEH_20_parm_20_other">
      <style:text-properties officeooo:rsid="00218240" officeooo:paragraph-rsid="01188c6a"/>
    </style:style>
    <style:style style:name="P146" style:family="paragraph" style:parent-style-name="MEH_20_parm_20_other">
      <style:text-properties officeooo:paragraph-rsid="00253be8"/>
    </style:style>
    <style:style style:name="P147" style:family="paragraph" style:parent-style-name="MEH_20_parm_20_other">
      <style:text-properties officeooo:rsid="001801f8" officeooo:paragraph-rsid="001b8f90"/>
    </style:style>
    <style:style style:name="P148" style:family="paragraph" style:parent-style-name="MEH_20_parm_20_other">
      <style:text-properties officeooo:rsid="001801f8" officeooo:paragraph-rsid="001e7280"/>
    </style:style>
    <style:style style:name="P149" style:family="paragraph" style:parent-style-name="MEH_20_parm_20_other">
      <style:text-properties officeooo:rsid="001801f8" officeooo:paragraph-rsid="00414a44"/>
    </style:style>
    <style:style style:name="P150" style:family="paragraph" style:parent-style-name="MEH_20_parm_20_other">
      <style:text-properties officeooo:rsid="001801f8" officeooo:paragraph-rsid="0068f713"/>
    </style:style>
    <style:style style:name="P151" style:family="paragraph" style:parent-style-name="MEH_20_parm_20_other">
      <style:text-properties officeooo:rsid="001801f8" officeooo:paragraph-rsid="0084c36d"/>
    </style:style>
    <style:style style:name="P152" style:family="paragraph" style:parent-style-name="MEH_20_parm_20_other">
      <style:text-properties officeooo:rsid="001801f8" officeooo:paragraph-rsid="00962174"/>
    </style:style>
    <style:style style:name="P153" style:family="paragraph" style:parent-style-name="MEH_20_parm_20_other">
      <style:text-properties officeooo:paragraph-rsid="002d2c27"/>
    </style:style>
    <style:style style:name="P154" style:family="paragraph" style:parent-style-name="MEH_20_parm_20_other">
      <style:text-properties officeooo:paragraph-rsid="00414a44"/>
    </style:style>
    <style:style style:name="P155" style:family="paragraph" style:parent-style-name="MEH_20_parm_20_other">
      <style:text-properties officeooo:paragraph-rsid="0043a083"/>
    </style:style>
    <style:style style:name="P156" style:family="paragraph" style:parent-style-name="MEH_20_parm_20_other">
      <style:text-properties officeooo:paragraph-rsid="004a6e25"/>
    </style:style>
    <style:style style:name="P157" style:family="paragraph" style:parent-style-name="MEH_20_parm_20_other">
      <style:text-properties officeooo:paragraph-rsid="004ad5d0"/>
    </style:style>
    <style:style style:name="P158" style:family="paragraph" style:parent-style-name="MEH_20_parm_20_other">
      <style:text-properties officeooo:paragraph-rsid="004ce60a"/>
    </style:style>
    <style:style style:name="P159" style:family="paragraph" style:parent-style-name="MEH_20_parm_20_other">
      <style:text-properties officeooo:paragraph-rsid="0056a379"/>
    </style:style>
    <style:style style:name="P160" style:family="paragraph" style:parent-style-name="MEH_20_parm_20_other">
      <style:text-properties officeooo:rsid="0020604c" officeooo:paragraph-rsid="0056a379"/>
    </style:style>
    <style:style style:name="P161" style:family="paragraph" style:parent-style-name="MEH_20_parm_20_other">
      <style:text-properties officeooo:rsid="0020604c" officeooo:paragraph-rsid="0068f713"/>
    </style:style>
    <style:style style:name="P162" style:family="paragraph" style:parent-style-name="MEH_20_parm_20_other">
      <style:text-properties officeooo:rsid="0020604c" officeooo:paragraph-rsid="0084c36d"/>
    </style:style>
    <style:style style:name="P163" style:family="paragraph" style:parent-style-name="MEH_20_parm_20_other">
      <style:text-properties officeooo:rsid="0020604c" officeooo:paragraph-rsid="00962174"/>
    </style:style>
    <style:style style:name="P164" style:family="paragraph" style:parent-style-name="MEH_20_parm_20_other">
      <style:text-properties officeooo:rsid="0020604c" officeooo:paragraph-rsid="00b53bb5"/>
    </style:style>
    <style:style style:name="P165" style:family="paragraph" style:parent-style-name="MEH_20_parm_20_other">
      <style:text-properties officeooo:paragraph-rsid="0068f713"/>
    </style:style>
    <style:style style:name="P166" style:family="paragraph" style:parent-style-name="MEH_20_parm_20_other">
      <style:text-properties officeooo:paragraph-rsid="00727fa8"/>
    </style:style>
    <style:style style:name="P167" style:family="paragraph" style:parent-style-name="MEH_20_parm_20_other">
      <style:text-properties officeooo:paragraph-rsid="00759c61"/>
    </style:style>
    <style:style style:name="P168" style:family="paragraph" style:parent-style-name="MEH_20_parm_20_other">
      <style:text-properties officeooo:paragraph-rsid="0076bb43"/>
    </style:style>
    <style:style style:name="P169" style:family="paragraph" style:parent-style-name="MEH_20_parm_20_other">
      <style:text-properties officeooo:rsid="007a6ff3" officeooo:paragraph-rsid="007ae647"/>
    </style:style>
    <style:style style:name="P170" style:family="paragraph" style:parent-style-name="MEH_20_parm_20_other">
      <style:text-properties officeooo:rsid="007a6ff3" officeooo:paragraph-rsid="007d9b30"/>
    </style:style>
    <style:style style:name="P171" style:family="paragraph" style:parent-style-name="MEH_20_parm_20_other">
      <style:text-properties officeooo:rsid="007a6ff3" officeooo:paragraph-rsid="007e0a0a"/>
    </style:style>
    <style:style style:name="P172" style:family="paragraph" style:parent-style-name="MEH_20_parm_20_other">
      <style:text-properties officeooo:rsid="007a6ff3" officeooo:paragraph-rsid="007f0012"/>
    </style:style>
    <style:style style:name="P173" style:family="paragraph" style:parent-style-name="MEH_20_parm_20_other">
      <style:text-properties officeooo:rsid="007a6ff3" officeooo:paragraph-rsid="0084c36d"/>
    </style:style>
    <style:style style:name="P174" style:family="paragraph" style:parent-style-name="MEH_20_parm_20_other">
      <style:text-properties officeooo:rsid="007a6ff3" officeooo:paragraph-rsid="00894d46"/>
    </style:style>
    <style:style style:name="P175" style:family="paragraph" style:parent-style-name="MEH_20_parm_20_other">
      <style:text-properties officeooo:rsid="007a6ff3" officeooo:paragraph-rsid="0092ed42"/>
    </style:style>
    <style:style style:name="P176" style:family="paragraph" style:parent-style-name="MEH_20_parm_20_other">
      <style:text-properties officeooo:rsid="007a6ff3" officeooo:paragraph-rsid="00962174"/>
    </style:style>
    <style:style style:name="P177" style:family="paragraph" style:parent-style-name="MEH_20_parm_20_other">
      <style:text-properties officeooo:rsid="007a6ff3" officeooo:paragraph-rsid="009760cd"/>
    </style:style>
    <style:style style:name="P178" style:family="paragraph" style:parent-style-name="MEH_20_parm_20_other">
      <style:text-properties officeooo:rsid="007a6ff3" officeooo:paragraph-rsid="0099daae"/>
    </style:style>
    <style:style style:name="P179" style:family="paragraph" style:parent-style-name="MEH_20_parm_20_other">
      <style:text-properties officeooo:rsid="007a6ff3" officeooo:paragraph-rsid="009e1ccb"/>
    </style:style>
    <style:style style:name="P180" style:family="paragraph" style:parent-style-name="MEH_20_parm_20_other">
      <style:text-properties officeooo:rsid="007a6ff3" officeooo:paragraph-rsid="00a8b7bb"/>
    </style:style>
    <style:style style:name="P181" style:family="paragraph" style:parent-style-name="MEH_20_parm_20_other">
      <style:text-properties officeooo:rsid="007a6ff3" officeooo:paragraph-rsid="00b8fbf3"/>
    </style:style>
    <style:style style:name="P182" style:family="paragraph" style:parent-style-name="MEH_20_parm_20_other">
      <style:text-properties officeooo:rsid="007a6ff3" officeooo:paragraph-rsid="00bb825e"/>
    </style:style>
    <style:style style:name="P183" style:family="paragraph" style:parent-style-name="MEH_20_parm_20_other">
      <style:text-properties officeooo:rsid="007a6ff3" officeooo:paragraph-rsid="00bcca7f"/>
    </style:style>
    <style:style style:name="P184" style:family="paragraph" style:parent-style-name="MEH_20_parm_20_other">
      <style:text-properties officeooo:paragraph-rsid="007ae647"/>
    </style:style>
    <style:style style:name="P185" style:family="paragraph" style:parent-style-name="MEH_20_parm_20_other">
      <style:text-properties officeooo:paragraph-rsid="007d9b30"/>
    </style:style>
    <style:style style:name="P186" style:family="paragraph" style:parent-style-name="MEH_20_parm_20_other">
      <style:text-properties officeooo:paragraph-rsid="007e0a0a"/>
    </style:style>
    <style:style style:name="P187" style:family="paragraph" style:parent-style-name="MEH_20_parm_20_other">
      <style:text-properties officeooo:paragraph-rsid="007f0012"/>
    </style:style>
    <style:style style:name="P188" style:family="paragraph" style:parent-style-name="MEH_20_parm_20_other">
      <style:text-properties officeooo:paragraph-rsid="0084c36d"/>
    </style:style>
    <style:style style:name="P189" style:family="paragraph" style:parent-style-name="MEH_20_parm_20_other">
      <style:text-properties officeooo:paragraph-rsid="0086932d"/>
    </style:style>
    <style:style style:name="P190" style:family="paragraph" style:parent-style-name="MEH_20_parm_20_other">
      <style:text-properties officeooo:paragraph-rsid="0087e530"/>
    </style:style>
    <style:style style:name="P191" style:family="paragraph" style:parent-style-name="MEH_20_parm_20_other">
      <style:text-properties officeooo:paragraph-rsid="00894d46"/>
    </style:style>
    <style:style style:name="P192" style:family="paragraph" style:parent-style-name="MEH_20_parm_20_other">
      <style:text-properties officeooo:paragraph-rsid="008c88da"/>
    </style:style>
    <style:style style:name="P193" style:family="paragraph" style:parent-style-name="MEH_20_parm_20_other">
      <style:text-properties officeooo:paragraph-rsid="0092ed42"/>
    </style:style>
    <style:style style:name="P194" style:family="paragraph" style:parent-style-name="MEH_20_parm_20_other">
      <style:text-properties officeooo:paragraph-rsid="00939720"/>
    </style:style>
    <style:style style:name="P195" style:family="paragraph" style:parent-style-name="MEH_20_parm_20_other">
      <style:text-properties officeooo:paragraph-rsid="00962174"/>
    </style:style>
    <style:style style:name="P196" style:family="paragraph" style:parent-style-name="MEH_20_parm_20_other">
      <style:text-properties officeooo:paragraph-rsid="0096a552"/>
    </style:style>
    <style:style style:name="P197" style:family="paragraph" style:parent-style-name="MEH_20_parm_20_other">
      <style:text-properties officeooo:paragraph-rsid="009760cd"/>
    </style:style>
    <style:style style:name="P198" style:family="paragraph" style:parent-style-name="MEH_20_parm_20_other">
      <style:text-properties officeooo:paragraph-rsid="0099daae"/>
    </style:style>
    <style:style style:name="P199" style:family="paragraph" style:parent-style-name="MEH_20_parm_20_other">
      <style:text-properties officeooo:paragraph-rsid="009e1ccb"/>
    </style:style>
    <style:style style:name="P200" style:family="paragraph" style:parent-style-name="MEH_20_parm_20_other">
      <style:text-properties officeooo:paragraph-rsid="00a21e74"/>
    </style:style>
    <style:style style:name="P201" style:family="paragraph" style:parent-style-name="MEH_20_parm_20_other">
      <style:text-properties officeooo:paragraph-rsid="00a3923d"/>
    </style:style>
    <style:style style:name="P202" style:family="paragraph" style:parent-style-name="MEH_20_parm_20_other">
      <style:text-properties officeooo:paragraph-rsid="00a56140"/>
    </style:style>
    <style:style style:name="P203" style:family="paragraph" style:parent-style-name="MEH_20_parm_20_other">
      <style:text-properties officeooo:rsid="00a5e6d4" officeooo:paragraph-rsid="00a5e6d4"/>
    </style:style>
    <style:style style:name="P204" style:family="paragraph" style:parent-style-name="MEH_20_parm_20_other">
      <style:text-properties officeooo:rsid="00a5e6d4" officeooo:paragraph-rsid="00a7756f"/>
    </style:style>
    <style:style style:name="P205" style:family="paragraph" style:parent-style-name="MEH_20_parm_20_other">
      <style:text-properties officeooo:paragraph-rsid="00a8b7bb"/>
    </style:style>
    <style:style style:name="P206" style:family="paragraph" style:parent-style-name="MEH_20_parm_20_other">
      <style:text-properties officeooo:paragraph-rsid="00ae0a6a"/>
    </style:style>
    <style:style style:name="P207" style:family="paragraph" style:parent-style-name="MEH_20_parm_20_other">
      <style:text-properties officeooo:paragraph-rsid="00ae7aa9"/>
    </style:style>
    <style:style style:name="P208" style:family="paragraph" style:parent-style-name="MEH_20_parm_20_other">
      <style:text-properties officeooo:paragraph-rsid="00b0dc74"/>
    </style:style>
    <style:style style:name="P209" style:family="paragraph" style:parent-style-name="MEH_20_parm_20_other">
      <style:text-properties officeooo:paragraph-rsid="00b1177a"/>
    </style:style>
    <style:style style:name="P210" style:family="paragraph" style:parent-style-name="MEH_20_parm_20_other">
      <style:text-properties officeooo:paragraph-rsid="00b2b876"/>
    </style:style>
    <style:style style:name="P211" style:family="paragraph" style:parent-style-name="MEH_20_parm_20_other">
      <style:text-properties officeooo:paragraph-rsid="00b477d3"/>
    </style:style>
    <style:style style:name="P212" style:family="paragraph" style:parent-style-name="MEH_20_parm_20_other">
      <style:text-properties officeooo:rsid="00b53bb5" officeooo:paragraph-rsid="00b53bb5"/>
    </style:style>
    <style:style style:name="P213" style:family="paragraph" style:parent-style-name="MEH_20_parm_20_other">
      <style:text-properties officeooo:paragraph-rsid="00b5b168"/>
    </style:style>
    <style:style style:name="P214" style:family="paragraph" style:parent-style-name="MEH_20_parm_20_other">
      <style:text-properties officeooo:paragraph-rsid="00b6b5e8"/>
    </style:style>
    <style:style style:name="P215" style:family="paragraph" style:parent-style-name="MEH_20_parm_20_other">
      <style:text-properties officeooo:paragraph-rsid="00b75773"/>
    </style:style>
    <style:style style:name="P216" style:family="paragraph" style:parent-style-name="MEH_20_parm_20_other">
      <style:text-properties officeooo:paragraph-rsid="00b8fbf3"/>
    </style:style>
    <style:style style:name="P217" style:family="paragraph" style:parent-style-name="MEH_20_parm_20_other">
      <style:text-properties officeooo:paragraph-rsid="00babf70"/>
    </style:style>
    <style:style style:name="P218" style:family="paragraph" style:parent-style-name="MEH_20_parm_20_other">
      <style:text-properties officeooo:paragraph-rsid="00bb825e"/>
    </style:style>
    <style:style style:name="P219" style:family="paragraph" style:parent-style-name="MEH_20_parm_20_other">
      <style:text-properties officeooo:paragraph-rsid="00bcca7f"/>
    </style:style>
    <style:style style:name="P220" style:family="paragraph" style:parent-style-name="MEH_20_parm_20_other">
      <style:text-properties officeooo:paragraph-rsid="00bdf7a3"/>
    </style:style>
    <style:style style:name="P221" style:family="paragraph" style:parent-style-name="MEH_20_parm_20_other">
      <style:text-properties officeooo:rsid="00be17b4" officeooo:paragraph-rsid="00be17b4"/>
    </style:style>
    <style:style style:name="P222" style:family="paragraph" style:parent-style-name="MEH_20_parm_20_other">
      <style:text-properties officeooo:rsid="00ed2a77" officeooo:paragraph-rsid="00f04eac"/>
    </style:style>
    <style:style style:name="P223" style:family="paragraph" style:parent-style-name="MEH_20_parm_20_other">
      <style:text-properties officeooo:rsid="00ed2a77" officeooo:paragraph-rsid="00f53311"/>
    </style:style>
    <style:style style:name="P224" style:family="paragraph" style:parent-style-name="MEH_20_parm_20_other">
      <style:text-properties officeooo:rsid="00ed2a77" officeooo:paragraph-rsid="00fb787f"/>
    </style:style>
    <style:style style:name="P225" style:family="paragraph" style:parent-style-name="MEH_20_parm_20_other">
      <style:text-properties officeooo:rsid="00ed2a77" officeooo:paragraph-rsid="0107c453"/>
    </style:style>
    <style:style style:name="P226" style:family="paragraph" style:parent-style-name="MEH_20_parm_20_other">
      <style:text-properties officeooo:rsid="00ed2a77" officeooo:paragraph-rsid="010c7498"/>
    </style:style>
    <style:style style:name="P227" style:family="paragraph" style:parent-style-name="MEH_20_parm_20_other">
      <style:text-properties officeooo:rsid="00ed2a77" officeooo:paragraph-rsid="010c9178"/>
    </style:style>
    <style:style style:name="P228" style:family="paragraph" style:parent-style-name="MEH_20_parm_20_other">
      <style:text-properties officeooo:paragraph-rsid="00f04eac"/>
    </style:style>
    <style:style style:name="P229" style:family="paragraph" style:parent-style-name="MEH_20_parm_20_other">
      <style:text-properties officeooo:paragraph-rsid="00f53311"/>
    </style:style>
    <style:style style:name="P230" style:family="paragraph" style:parent-style-name="MEH_20_parm_20_other">
      <style:text-properties officeooo:paragraph-rsid="00f714e1"/>
    </style:style>
    <style:style style:name="P231" style:family="paragraph" style:parent-style-name="MEH_20_parm_20_other">
      <style:text-properties officeooo:paragraph-rsid="00fb787f"/>
    </style:style>
    <style:style style:name="P232" style:family="paragraph" style:parent-style-name="MEH_20_parm_20_other">
      <style:text-properties officeooo:paragraph-rsid="01018d24"/>
    </style:style>
    <style:style style:name="P233" style:family="paragraph" style:parent-style-name="MEH_20_parm_20_other">
      <style:text-properties officeooo:paragraph-rsid="01022f91"/>
    </style:style>
    <style:style style:name="P234" style:family="paragraph" style:parent-style-name="MEH_20_parm_20_other">
      <style:text-properties officeooo:paragraph-rsid="0107c453"/>
    </style:style>
    <style:style style:name="P235" style:family="paragraph" style:parent-style-name="MEH_20_parm_20_other">
      <style:text-properties officeooo:paragraph-rsid="010a3b0c"/>
    </style:style>
    <style:style style:name="P236" style:family="paragraph" style:parent-style-name="MEH_20_parm_20_other">
      <style:text-properties officeooo:paragraph-rsid="010c7498"/>
    </style:style>
    <style:style style:name="P237" style:family="paragraph" style:parent-style-name="MEH_20_parm_20_other">
      <style:text-properties officeooo:paragraph-rsid="010c9178"/>
    </style:style>
    <style:style style:name="P238" style:family="paragraph" style:parent-style-name="MEH_20_parm_20_other">
      <style:text-properties officeooo:paragraph-rsid="010fb7df"/>
    </style:style>
    <style:style style:name="P239" style:family="paragraph" style:parent-style-name="MEH_20_parm_20_other">
      <style:text-properties officeooo:paragraph-rsid="01124e17"/>
    </style:style>
    <style:style style:name="P240" style:family="paragraph" style:parent-style-name="MEH_20_parm_20_other">
      <style:text-properties officeooo:paragraph-rsid="0114af32"/>
    </style:style>
    <style:style style:name="P241" style:family="paragraph" style:parent-style-name="MEH_20_parm_20_other">
      <style:text-properties officeooo:paragraph-rsid="0115e5c9"/>
    </style:style>
    <style:style style:name="P242" style:family="paragraph" style:parent-style-name="MEH_20_parm_20_other">
      <style:text-properties officeooo:paragraph-rsid="011744f9"/>
    </style:style>
    <style:style style:name="P243" style:family="paragraph" style:parent-style-name="MEH_20_parm_20_other">
      <style:text-properties officeooo:paragraph-rsid="01188c6a"/>
    </style:style>
    <style:style style:name="P244" style:family="paragraph" style:parent-style-name="MEH_20_parm_20_other">
      <style:text-properties officeooo:paragraph-rsid="01276cec"/>
    </style:style>
    <style:style style:name="P245" style:family="paragraph" style:parent-style-name="MEH_20_parm_20_other">
      <style:text-properties officeooo:rsid="012f1a74" officeooo:paragraph-rsid="012f1a74"/>
    </style:style>
    <style:style style:name="P246" style:family="paragraph" style:parent-style-name="MEH_20_parm_20_other">
      <style:text-properties officeooo:paragraph-rsid="0132efb7"/>
    </style:style>
    <style:style style:name="P247" style:family="paragraph" style:parent-style-name="MEH_20_JSON">
      <style:text-properties officeooo:paragraph-rsid="0026ceb9"/>
    </style:style>
    <style:style style:name="P248" style:family="paragraph" style:parent-style-name="MEH_20_JSON">
      <style:text-properties officeooo:rsid="003511b3" officeooo:paragraph-rsid="003511b3"/>
    </style:style>
    <style:style style:name="P249" style:family="paragraph" style:parent-style-name="MEH_20_JSON">
      <style:text-properties officeooo:paragraph-rsid="00362df2"/>
    </style:style>
    <style:style style:name="P250" style:family="paragraph" style:parent-style-name="MEH_20_JSON">
      <style:text-properties officeooo:rsid="004d59e0" officeooo:paragraph-rsid="00516c7e"/>
    </style:style>
    <style:style style:name="P251" style:family="paragraph" style:parent-style-name="MEH_20_JSON">
      <style:text-properties officeooo:rsid="0052e225" officeooo:paragraph-rsid="0052e225"/>
    </style:style>
    <style:style style:name="P252" style:family="paragraph" style:parent-style-name="MEH_20_JSON">
      <style:text-properties officeooo:rsid="0052e225" officeooo:paragraph-rsid="0054d1c9"/>
    </style:style>
    <style:style style:name="P253" style:family="paragraph" style:parent-style-name="MEH_20_JSON">
      <style:text-properties officeooo:rsid="0052e225" officeooo:paragraph-rsid="00564181"/>
    </style:style>
    <style:style style:name="P254" style:family="paragraph" style:parent-style-name="MEH_20_JSON">
      <style:text-properties officeooo:rsid="0052e225" officeooo:paragraph-rsid="0056905c"/>
    </style:style>
    <style:style style:name="P255" style:family="paragraph" style:parent-style-name="MEH_20_JSON">
      <style:text-properties officeooo:rsid="0052e225" officeooo:paragraph-rsid="005aca0d"/>
    </style:style>
    <style:style style:name="P256" style:family="paragraph" style:parent-style-name="MEH_20_JSON">
      <style:text-properties officeooo:rsid="00690309" officeooo:paragraph-rsid="00690309"/>
    </style:style>
    <style:style style:name="P257" style:family="paragraph" style:parent-style-name="MEH_20_JSON">
      <style:text-properties officeooo:paragraph-rsid="00916828"/>
    </style:style>
    <style:style style:name="P258" style:family="paragraph" style:parent-style-name="MEH_20_JSON">
      <style:text-properties officeooo:rsid="006f687f" officeooo:paragraph-rsid="006f687f"/>
    </style:style>
    <style:style style:name="P259" style:family="paragraph" style:parent-style-name="MEH_20_JSON">
      <style:text-properties officeooo:rsid="009e1d89" officeooo:paragraph-rsid="009e1d89"/>
    </style:style>
    <style:style style:name="P260" style:family="paragraph" style:parent-style-name="MEH_20_JSON">
      <style:text-properties officeooo:rsid="009fd6c7" officeooo:paragraph-rsid="009fd6c7"/>
    </style:style>
    <style:style style:name="P261" style:family="paragraph" style:parent-style-name="MEH_20_JSON">
      <style:text-properties officeooo:rsid="00a03bd7" officeooo:paragraph-rsid="00a03bd7"/>
    </style:style>
    <style:style style:name="P262" style:family="paragraph" style:parent-style-name="MEH_20_JSON">
      <style:text-properties officeooo:rsid="00c61aa1" officeooo:paragraph-rsid="00c61aa1"/>
    </style:style>
    <style:style style:name="P263" style:family="paragraph" style:parent-style-name="MEH_20_JSON">
      <style:text-properties officeooo:rsid="00c61aa1" officeooo:paragraph-rsid="00c9b875"/>
    </style:style>
    <style:style style:name="P264" style:family="paragraph" style:parent-style-name="MEH_20_JSON">
      <style:text-properties officeooo:rsid="00c61aa1" officeooo:paragraph-rsid="00d0d76f"/>
    </style:style>
    <style:style style:name="P265" style:family="paragraph" style:parent-style-name="MEH_20_JSON">
      <style:text-properties officeooo:rsid="00c977dd" officeooo:paragraph-rsid="00c977dd"/>
    </style:style>
    <style:style style:name="P266" style:family="paragraph" style:parent-style-name="MEH_20_JSON">
      <style:text-properties officeooo:rsid="00c977dd" officeooo:paragraph-rsid="00cd71e6"/>
    </style:style>
    <style:style style:name="P267" style:family="paragraph" style:parent-style-name="MEH_20_JSON">
      <style:text-properties officeooo:rsid="00c9b875" officeooo:paragraph-rsid="00c9b875"/>
    </style:style>
    <style:style style:name="P268" style:family="paragraph" style:parent-style-name="MEH_20_JSON">
      <style:text-properties officeooo:rsid="00c9b875" officeooo:paragraph-rsid="00cba27e"/>
    </style:style>
    <style:style style:name="P269" style:family="paragraph" style:parent-style-name="MEH_20_JSON">
      <style:text-properties officeooo:paragraph-rsid="00c9cc4e"/>
    </style:style>
    <style:style style:name="P270" style:family="paragraph" style:parent-style-name="MEH_20_JSON">
      <style:text-properties officeooo:paragraph-rsid="00cba27e"/>
    </style:style>
    <style:style style:name="P271" style:family="paragraph" style:parent-style-name="MEH_20_JSON">
      <style:text-properties officeooo:rsid="00c9cc4e" officeooo:paragraph-rsid="00c9cc4e"/>
    </style:style>
    <style:style style:name="P272" style:family="paragraph" style:parent-style-name="MEH_20_JSON">
      <style:text-properties officeooo:rsid="00c8ab6c" officeooo:paragraph-rsid="00c8ab6c"/>
    </style:style>
    <style:style style:name="P273" style:family="paragraph" style:parent-style-name="MEH_20_JSON">
      <style:text-properties officeooo:rsid="00cd71e6" officeooo:paragraph-rsid="00cd71e6"/>
    </style:style>
    <style:style style:name="P274" style:family="paragraph" style:parent-style-name="MEH_20_JSON">
      <style:text-properties officeooo:rsid="00cfdc7c" officeooo:paragraph-rsid="00cfdc7c"/>
    </style:style>
    <style:style style:name="P275" style:family="paragraph" style:parent-style-name="MEH_20_JSON">
      <style:text-properties officeooo:rsid="00cfdc7c" officeooo:paragraph-rsid="00d0d76f"/>
    </style:style>
    <style:style style:name="P276" style:family="paragraph" style:parent-style-name="MEH_20_JSON">
      <style:text-properties officeooo:rsid="00cfdc7c" officeooo:paragraph-rsid="00d15795"/>
    </style:style>
    <style:style style:name="P277" style:family="paragraph" style:parent-style-name="MEH_20_JSON">
      <style:text-properties officeooo:rsid="00d2774b" officeooo:paragraph-rsid="00d3dad8"/>
    </style:style>
    <style:style style:name="P278" style:family="paragraph" style:parent-style-name="MEH_20_JSON">
      <style:text-properties officeooo:rsid="00d3dad8" officeooo:paragraph-rsid="00d3dad8"/>
    </style:style>
    <style:style style:name="P279" style:family="paragraph" style:parent-style-name="MEH_20_JSON">
      <style:text-properties officeooo:rsid="00d3dad8" officeooo:paragraph-rsid="00db3e89"/>
    </style:style>
    <style:style style:name="P280" style:family="paragraph" style:parent-style-name="MEH_20_JSON">
      <style:text-properties officeooo:rsid="00d3dad8" officeooo:paragraph-rsid="00e16b77"/>
    </style:style>
    <style:style style:name="P281" style:family="paragraph" style:parent-style-name="MEH_20_JSON">
      <style:text-properties officeooo:rsid="00d5f66a" officeooo:paragraph-rsid="00d5f66a"/>
    </style:style>
    <style:style style:name="P282" style:family="paragraph" style:parent-style-name="MEH_20_JSON">
      <style:text-properties officeooo:rsid="00d80114" officeooo:paragraph-rsid="00d80114"/>
    </style:style>
    <style:style style:name="P283" style:family="paragraph" style:parent-style-name="MEH_20_JSON">
      <style:text-properties officeooo:rsid="00d9d938" officeooo:paragraph-rsid="00d9d938"/>
    </style:style>
    <style:style style:name="P284" style:family="paragraph" style:parent-style-name="MEH_20_JSON">
      <style:text-properties officeooo:rsid="00daf1c2" officeooo:paragraph-rsid="00daf1c2"/>
    </style:style>
    <style:style style:name="P285" style:family="paragraph" style:parent-style-name="MEH_20_JSON">
      <style:text-properties officeooo:rsid="00daf1c2" officeooo:paragraph-rsid="00db3e89"/>
    </style:style>
    <style:style style:name="P286" style:family="paragraph" style:parent-style-name="MEH_20_JSON">
      <style:text-properties officeooo:rsid="00db3e89" officeooo:paragraph-rsid="00db3e89"/>
    </style:style>
    <style:style style:name="P287" style:family="paragraph" style:parent-style-name="MEH_20_JSON">
      <style:text-properties officeooo:rsid="00dc5d5c" officeooo:paragraph-rsid="00dc5d5c"/>
    </style:style>
    <style:style style:name="P288" style:family="paragraph" style:parent-style-name="MEH_20_JSON">
      <style:text-properties officeooo:rsid="00dfb807" officeooo:paragraph-rsid="00dfb807"/>
    </style:style>
    <style:style style:name="P289" style:family="paragraph" style:parent-style-name="MEH_20_JSON">
      <style:text-properties officeooo:rsid="00e16b77" officeooo:paragraph-rsid="00e16b77"/>
    </style:style>
    <style:style style:name="P290" style:family="paragraph" style:parent-style-name="MEH_20_JSON">
      <style:text-properties officeooo:rsid="00e38832" officeooo:paragraph-rsid="00e38832"/>
    </style:style>
    <style:style style:name="P291" style:family="paragraph" style:parent-style-name="MEH_20_JSON">
      <style:text-properties officeooo:rsid="010433e1" officeooo:paragraph-rsid="010433e1"/>
    </style:style>
    <style:style style:name="P292" style:family="paragraph" style:parent-style-name="MEHbase">
      <style:text-properties officeooo:rsid="000bc87c" officeooo:paragraph-rsid="0014eba1"/>
    </style:style>
    <style:style style:name="P293" style:family="paragraph" style:parent-style-name="MEHbase">
      <style:text-properties officeooo:rsid="0031b2b2" officeooo:paragraph-rsid="0031b2b2"/>
    </style:style>
    <style:style style:name="P294" style:family="paragraph" style:parent-style-name="MEHbase">
      <style:text-properties officeooo:rsid="0031b2b2" officeooo:paragraph-rsid="00592321"/>
    </style:style>
    <style:style style:name="P295" style:family="paragraph" style:parent-style-name="MEHbase">
      <style:text-properties officeooo:rsid="00391e49" officeooo:paragraph-rsid="00391e49"/>
    </style:style>
    <style:style style:name="P296" style:family="paragraph" style:parent-style-name="MEHbase">
      <style:text-properties officeooo:paragraph-rsid="003d1b0d"/>
    </style:style>
    <style:style style:name="P297" style:family="paragraph" style:parent-style-name="MEHbase">
      <style:text-properties officeooo:rsid="003d1b0d" officeooo:paragraph-rsid="003d1b0d"/>
    </style:style>
    <style:style style:name="P298" style:family="paragraph" style:parent-style-name="MEHbase">
      <style:text-properties officeooo:rsid="003df1e1" officeooo:paragraph-rsid="003f8b2a"/>
    </style:style>
    <style:style style:name="P299" style:family="paragraph" style:parent-style-name="MEHbase">
      <style:text-properties officeooo:rsid="003df1e1" officeooo:paragraph-rsid="003df1e1"/>
    </style:style>
    <style:style style:name="P300" style:family="paragraph" style:parent-style-name="MEHbase">
      <style:text-properties officeooo:rsid="0057935b" officeooo:paragraph-rsid="0057935b"/>
    </style:style>
    <style:style style:name="P301" style:family="paragraph" style:parent-style-name="MEHbase">
      <style:text-properties officeooo:rsid="00592321" officeooo:paragraph-rsid="00592321"/>
    </style:style>
    <style:style style:name="P302" style:family="paragraph" style:parent-style-name="MEHbase">
      <style:text-properties officeooo:paragraph-rsid="005e0fb9"/>
    </style:style>
    <style:style style:name="P303" style:family="paragraph" style:parent-style-name="MEHbase">
      <style:text-properties officeooo:rsid="005ecf6d" officeooo:paragraph-rsid="005f1676"/>
    </style:style>
    <style:style style:name="P304" style:family="paragraph" style:parent-style-name="MEHbase">
      <style:text-properties officeooo:rsid="005ecf6d" officeooo:paragraph-rsid="0060ae0b"/>
    </style:style>
    <style:style style:name="P305" style:family="paragraph" style:parent-style-name="MEHbase">
      <style:text-properties officeooo:rsid="005ecf6d" officeooo:paragraph-rsid="00624832"/>
    </style:style>
    <style:style style:name="P306" style:family="paragraph" style:parent-style-name="MEHbase">
      <style:text-properties officeooo:rsid="005ecf6d" officeooo:paragraph-rsid="00cefc03"/>
    </style:style>
    <style:style style:name="P307" style:family="paragraph" style:parent-style-name="MEHbase">
      <style:text-properties officeooo:rsid="0064966e" officeooo:paragraph-rsid="0064966e"/>
    </style:style>
    <style:style style:name="P308" style:family="paragraph" style:parent-style-name="MEHbase">
      <style:text-properties officeooo:rsid="0064966e" officeooo:paragraph-rsid="00666dc1"/>
    </style:style>
    <style:style style:name="P309" style:family="paragraph" style:parent-style-name="MEHbase">
      <style:text-properties officeooo:rsid="0064966e" officeooo:paragraph-rsid="00673ada"/>
    </style:style>
    <style:style style:name="P310" style:family="paragraph" style:parent-style-name="MEHbase">
      <style:text-properties officeooo:rsid="0067c4ae" officeooo:paragraph-rsid="0067c4ae"/>
    </style:style>
    <style:style style:name="P311" style:family="paragraph" style:parent-style-name="MEHbase">
      <style:text-properties officeooo:rsid="0068f713" officeooo:paragraph-rsid="0068f713"/>
    </style:style>
    <style:style style:name="P312" style:family="paragraph" style:parent-style-name="MEHbase">
      <style:text-properties officeooo:rsid="0068f713" officeooo:paragraph-rsid="0084c36d"/>
    </style:style>
    <style:style style:name="P313" style:family="paragraph" style:parent-style-name="MEHbase">
      <style:text-properties officeooo:rsid="0083d909" officeooo:paragraph-rsid="0084c36d"/>
    </style:style>
    <style:style style:name="P314" style:family="paragraph" style:parent-style-name="MEHbase">
      <style:text-properties officeooo:paragraph-rsid="0084c36d"/>
    </style:style>
    <style:style style:name="P315" style:family="paragraph" style:parent-style-name="MEHbase">
      <style:text-properties officeooo:rsid="00624832" officeooo:paragraph-rsid="00624832"/>
    </style:style>
    <style:style style:name="P316" style:family="paragraph" style:parent-style-name="MEHbase">
      <style:text-properties officeooo:rsid="00a21e74" officeooo:paragraph-rsid="00a21e74"/>
    </style:style>
    <style:style style:name="P317" style:family="paragraph" style:parent-style-name="MEHbase">
      <style:text-properties officeooo:rsid="00647835" officeooo:paragraph-rsid="00647835"/>
    </style:style>
    <style:style style:name="P318" style:family="paragraph" style:parent-style-name="MEHbase">
      <style:text-properties officeooo:rsid="00d0d76f" officeooo:paragraph-rsid="00d0d76f"/>
    </style:style>
    <style:style style:name="P319" style:family="paragraph" style:parent-style-name="MEHbase">
      <style:text-properties officeooo:rsid="00edb30b" officeooo:paragraph-rsid="00f04eac"/>
    </style:style>
    <style:style style:name="P320" style:family="paragraph" style:parent-style-name="MEHbase">
      <style:text-properties officeooo:rsid="00edb30b" officeooo:paragraph-rsid="00f8919b"/>
    </style:style>
    <style:style style:name="P321" style:family="paragraph" style:parent-style-name="MEHbase">
      <style:text-properties officeooo:rsid="00edb30b" officeooo:paragraph-rsid="00fb787f"/>
    </style:style>
    <style:style style:name="P322" style:family="paragraph" style:parent-style-name="MEHbase">
      <style:text-properties officeooo:rsid="00edb30b" officeooo:paragraph-rsid="0102c2f3"/>
    </style:style>
    <style:style style:name="P323" style:family="paragraph" style:parent-style-name="MEHbase">
      <style:text-properties officeooo:rsid="00edb30b" officeooo:paragraph-rsid="010a3b0c"/>
    </style:style>
    <style:style style:name="P324" style:family="paragraph" style:parent-style-name="MEHbase">
      <style:text-properties officeooo:rsid="00edb30b" officeooo:paragraph-rsid="010aebe0"/>
    </style:style>
    <style:style style:name="P325" style:family="paragraph" style:parent-style-name="MEHbase">
      <style:text-properties officeooo:rsid="00edb30b" officeooo:paragraph-rsid="010d4c2d"/>
    </style:style>
    <style:style style:name="P326" style:family="paragraph" style:parent-style-name="MEHbase">
      <style:text-properties officeooo:rsid="00edb30b" officeooo:paragraph-rsid="01122452"/>
    </style:style>
    <style:style style:name="P327" style:family="paragraph" style:parent-style-name="MEHbase">
      <style:text-properties officeooo:rsid="00edb30b" officeooo:paragraph-rsid="01124e17"/>
    </style:style>
    <style:style style:name="P328" style:family="paragraph" style:parent-style-name="MEHbase">
      <style:text-properties officeooo:paragraph-rsid="005f1676"/>
    </style:style>
    <style:style style:name="P329" style:family="paragraph" style:parent-style-name="MEHbase">
      <style:text-properties officeooo:rsid="00f16fdd" officeooo:paragraph-rsid="00fb5507"/>
    </style:style>
    <style:style style:name="P330" style:family="paragraph" style:parent-style-name="MEHbase">
      <style:text-properties officeooo:rsid="00f16fdd" officeooo:paragraph-rsid="00fce3be"/>
    </style:style>
    <style:style style:name="P331" style:family="paragraph" style:parent-style-name="MEHbase">
      <style:text-properties officeooo:rsid="00f16fdd" officeooo:paragraph-rsid="01075856"/>
    </style:style>
    <style:style style:name="P332" style:family="paragraph" style:parent-style-name="MEHbase">
      <style:text-properties officeooo:rsid="00f16fdd" officeooo:paragraph-rsid="010c7498"/>
    </style:style>
    <style:style style:name="P333" style:family="paragraph" style:parent-style-name="MEHbase">
      <style:text-properties officeooo:rsid="00f16fdd" officeooo:paragraph-rsid="010f9c05"/>
    </style:style>
    <style:style style:name="P334" style:family="paragraph" style:parent-style-name="MEHbase">
      <style:text-properties officeooo:paragraph-rsid="00fb5507"/>
    </style:style>
    <style:style style:name="P335" style:family="paragraph" style:parent-style-name="MEHbase">
      <style:text-properties officeooo:paragraph-rsid="01075856"/>
    </style:style>
    <style:style style:name="P336" style:family="paragraph" style:parent-style-name="MEHbase">
      <style:text-properties officeooo:paragraph-rsid="010c7498"/>
    </style:style>
    <style:style style:name="P337" style:family="paragraph" style:parent-style-name="MEHbase">
      <style:text-properties officeooo:paragraph-rsid="010f9c05"/>
    </style:style>
    <style:style style:name="P338" style:family="paragraph" style:parent-style-name="MEHbase">
      <style:text-properties officeooo:rsid="010fb7df" officeooo:paragraph-rsid="010fb7df"/>
    </style:style>
    <style:style style:name="P339" style:family="paragraph" style:parent-style-name="MEHbase">
      <style:text-properties officeooo:rsid="011395d5" officeooo:paragraph-rsid="011395d5"/>
    </style:style>
    <style:style style:name="P340" style:family="paragraph" style:parent-style-name="MEHbase">
      <style:text-properties officeooo:paragraph-rsid="00673ada"/>
    </style:style>
    <style:style style:name="P341" style:family="paragraph" style:parent-style-name="MEHbase">
      <style:text-properties officeooo:rsid="0114af32" officeooo:paragraph-rsid="0114af32"/>
    </style:style>
    <style:style style:name="P342" style:family="paragraph" style:parent-style-name="MEHbase">
      <style:text-properties officeooo:rsid="011b854e" officeooo:paragraph-rsid="011b854e"/>
    </style:style>
    <style:style style:name="P343" style:family="paragraph" style:parent-style-name="MEHbase">
      <style:text-properties officeooo:rsid="011dd287" officeooo:paragraph-rsid="011dd287"/>
    </style:style>
    <style:style style:name="P344" style:family="paragraph" style:parent-style-name="MEHbase">
      <style:text-properties officeooo:rsid="011ee73e" officeooo:paragraph-rsid="011fffac"/>
    </style:style>
    <style:style style:name="P345" style:family="paragraph" style:parent-style-name="MEHbase">
      <style:text-properties officeooo:paragraph-rsid="0120ef01"/>
    </style:style>
    <style:style style:name="P346" style:family="paragraph" style:parent-style-name="MEHbase">
      <style:text-properties officeooo:rsid="0120ef01" officeooo:paragraph-rsid="0120ef01"/>
    </style:style>
    <style:style style:name="P347" style:family="paragraph" style:parent-style-name="MEHbase">
      <style:text-properties officeooo:rsid="0121d2ab" officeooo:paragraph-rsid="0121d2ab"/>
    </style:style>
    <style:style style:name="P348" style:family="paragraph" style:parent-style-name="MEHbase">
      <style:text-properties officeooo:rsid="011fffac" officeooo:paragraph-rsid="011fffac"/>
    </style:style>
    <style:style style:name="P349" style:family="paragraph" style:parent-style-name="Contents_20_1">
      <style:paragraph-properties>
        <style:tab-stops>
          <style:tab-stop style:position="7.2in" style:type="right" style:leader-style="dotted" style:leader-text="."/>
        </style:tab-stops>
      </style:paragraph-properties>
    </style:style>
    <style:style style:name="P350" style:family="paragraph" style:parent-style-name="Standard">
      <style:paragraph-properties fo:text-align="center" style:justify-single-word="false"/>
      <style:text-properties fo:font-size="10pt" officeooo:rsid="00e6bfcf" officeooo:paragraph-rsid="00e6bfcf" style:font-size-asian="10pt" style:font-size-complex="10pt"/>
    </style:style>
    <style:style style:name="P351" style:family="paragraph" style:parent-style-name="Standard">
      <style:paragraph-properties fo:text-align="center" style:justify-single-word="false"/>
      <style:text-properties fo:font-size="10pt" officeooo:rsid="0137f080" officeooo:paragraph-rsid="0137f080" style:font-size-asian="10pt" style:font-size-complex="10pt"/>
    </style:style>
    <style:style style:name="P352" style:family="paragraph" style:parent-style-name="MEH_20_module">
      <style:text-properties officeooo:rsid="00c12421" officeooo:paragraph-rsid="00c12421"/>
    </style:style>
    <style:style style:name="P353" style:family="paragraph" style:parent-style-name="MEH_20_module">
      <style:text-properties officeooo:paragraph-rsid="0084c36d"/>
    </style:style>
    <style:style style:name="P354" style:family="paragraph" style:parent-style-name="MEH_20_module">
      <style:text-properties officeooo:paragraph-rsid="00a03bd7"/>
    </style:style>
    <style:style style:name="P355" style:family="paragraph" style:parent-style-name="MEH_20_module">
      <style:text-properties officeooo:paragraph-rsid="00624832"/>
    </style:style>
    <style:style style:name="P356" style:family="paragraph" style:parent-style-name="MEH_20_module">
      <style:text-properties officeooo:paragraph-rsid="00cefc03"/>
    </style:style>
    <style:style style:name="P357" style:family="paragraph" style:parent-style-name="MEH_20_module">
      <style:text-properties officeooo:paragraph-rsid="00d3dad8"/>
    </style:style>
    <style:style style:name="P358" style:family="paragraph" style:parent-style-name="MEH_20_module">
      <style:text-properties officeooo:paragraph-rsid="00673ada"/>
    </style:style>
    <style:style style:name="P359" style:family="paragraph" style:parent-style-name="Footer">
      <style:text-properties fo:font-size="10pt" officeooo:paragraph-rsid="0138f8aa" style:font-size-asian="10pt" style:font-size-complex="10pt"/>
    </style:style>
    <style:style style:name="T1" style:family="text">
      <style:text-properties officeooo:rsid="00e6bfcf"/>
    </style:style>
    <style:style style:name="T2" style:family="text">
      <style:text-properties officeooo:rsid="0065fd64"/>
    </style:style>
    <style:style style:name="T3" style:family="text">
      <style:text-properties officeooo:rsid="0008896a"/>
    </style:style>
    <style:style style:name="T4" style:family="text">
      <style:text-properties officeooo:rsid="000e9d49"/>
    </style:style>
    <style:style style:name="T5" style:family="text">
      <style:text-properties officeooo:rsid="00117b32"/>
    </style:style>
    <style:style style:name="T6" style:family="text">
      <style:text-properties officeooo:rsid="001801f8"/>
    </style:style>
    <style:style style:name="T7" style:family="text">
      <style:text-properties officeooo:rsid="001b8f90"/>
    </style:style>
    <style:style style:name="T8" style:family="text">
      <style:text-properties officeooo:rsid="001fae74"/>
    </style:style>
    <style:style style:name="T9" style:family="text">
      <style:text-properties officeooo:rsid="0020604c"/>
    </style:style>
    <style:style style:name="T10" style:family="text">
      <style:text-properties officeooo:rsid="00218240"/>
    </style:style>
    <style:style style:name="T11" style:family="text">
      <style:text-properties officeooo:rsid="00253be8"/>
    </style:style>
    <style:style style:name="T12" style:family="text">
      <style:text-properties officeooo:rsid="0026ceb9"/>
    </style:style>
    <style:style style:name="T13" style:family="text">
      <style:text-properties officeooo:rsid="00293a06"/>
    </style:style>
    <style:style style:name="T14" style:family="text">
      <style:text-properties officeooo:rsid="00338c7a"/>
    </style:style>
    <style:style style:name="T15" style:family="text">
      <style:text-properties officeooo:rsid="003511b3"/>
    </style:style>
    <style:style style:name="T16" style:family="text">
      <style:text-properties officeooo:rsid="00362df2"/>
    </style:style>
    <style:style style:name="T17" style:family="text">
      <style:text-properties officeooo:rsid="003df1e1"/>
    </style:style>
    <style:style style:name="T18" style:family="text">
      <style:text-properties officeooo:rsid="003f8b2a"/>
    </style:style>
    <style:style style:name="T19" style:family="text">
      <style:text-properties officeooo:rsid="00402b99"/>
    </style:style>
    <style:style style:name="T20" style:family="text">
      <style:text-properties officeooo:rsid="00414a44"/>
    </style:style>
    <style:style style:name="T21" style:family="text">
      <style:text-properties officeooo:rsid="0042350d"/>
    </style:style>
    <style:style style:name="T22" style:family="text">
      <style:text-properties officeooo:rsid="0043a083"/>
    </style:style>
    <style:style style:name="T23" style:family="text">
      <style:text-properties officeooo:rsid="00459ba3"/>
    </style:style>
    <style:style style:name="T24" style:family="text">
      <style:text-properties officeooo:rsid="0046ee3c"/>
    </style:style>
    <style:style style:name="T25" style:family="text">
      <style:text-properties officeooo:rsid="0048d25a"/>
    </style:style>
    <style:style style:name="T26" style:family="text">
      <style:text-properties officeooo:rsid="004a6e25"/>
    </style:style>
    <style:style style:name="T27" style:family="text">
      <style:text-properties officeooo:rsid="004ad5d0"/>
    </style:style>
    <style:style style:name="T28" style:family="text">
      <style:text-properties officeooo:rsid="004cc290"/>
    </style:style>
    <style:style style:name="T29" style:family="text">
      <style:text-properties officeooo:rsid="004ce60a"/>
    </style:style>
    <style:style style:name="T30" style:family="text">
      <style:text-properties officeooo:rsid="00500bef"/>
    </style:style>
    <style:style style:name="T31" style:family="text">
      <style:text-properties officeooo:rsid="00516c7e"/>
    </style:style>
    <style:style style:name="T32" style:family="text">
      <style:text-properties officeooo:rsid="0054d1c9"/>
    </style:style>
    <style:style style:name="T33" style:family="text">
      <style:text-properties officeooo:rsid="00564181"/>
    </style:style>
    <style:style style:name="T34" style:family="text">
      <style:text-properties officeooo:rsid="00592321"/>
    </style:style>
    <style:style style:name="T35" style:family="text">
      <style:text-properties officeooo:rsid="005aca0d"/>
    </style:style>
    <style:style style:name="T36" style:family="text">
      <style:text-properties officeooo:rsid="005ecf6d"/>
    </style:style>
    <style:style style:name="T37" style:family="text">
      <style:text-properties officeooo:rsid="0060ae0b"/>
    </style:style>
    <style:style style:name="T38" style:family="text">
      <style:text-properties officeooo:rsid="00624832"/>
    </style:style>
    <style:style style:name="T39" style:family="text">
      <style:text-properties officeooo:rsid="0063818c"/>
    </style:style>
    <style:style style:name="T40" style:family="text">
      <style:text-properties officeooo:rsid="00647835"/>
    </style:style>
    <style:style style:name="T41" style:family="text">
      <style:text-properties officeooo:rsid="0064966e"/>
    </style:style>
    <style:style style:name="T42" style:family="text">
      <style:text-properties officeooo:rsid="0067c4ae"/>
    </style:style>
    <style:style style:name="T43" style:family="text">
      <style:text-properties officeooo:rsid="00727fa8"/>
    </style:style>
    <style:style style:name="T44" style:family="text">
      <style:text-properties officeooo:rsid="00759c61"/>
    </style:style>
    <style:style style:name="T45" style:family="text">
      <style:text-properties officeooo:rsid="0076bb43"/>
    </style:style>
    <style:style style:name="T46" style:family="text">
      <style:text-properties officeooo:rsid="007a6ff3"/>
    </style:style>
    <style:style style:name="T47" style:family="text">
      <style:text-properties officeooo:rsid="007ae647"/>
    </style:style>
    <style:style style:name="T48" style:family="text">
      <style:text-properties officeooo:rsid="007c7d9e"/>
    </style:style>
    <style:style style:name="T49" style:family="text">
      <style:text-properties officeooo:rsid="007d9b30"/>
    </style:style>
    <style:style style:name="T50" style:family="text">
      <style:text-properties officeooo:rsid="007e0a0a"/>
    </style:style>
    <style:style style:name="T51" style:family="text">
      <style:text-properties officeooo:rsid="007f0012"/>
    </style:style>
    <style:style style:name="T52" style:family="text">
      <style:text-properties officeooo:rsid="008391b3"/>
    </style:style>
    <style:style style:name="T53" style:family="text">
      <style:text-properties officeooo:rsid="0084c36d"/>
    </style:style>
    <style:style style:name="T54" style:family="text">
      <style:text-properties officeooo:rsid="00864977"/>
    </style:style>
    <style:style style:name="T55" style:family="text">
      <style:text-properties officeooo:rsid="0086932d"/>
    </style:style>
    <style:style style:name="T56" style:family="text">
      <style:text-properties officeooo:rsid="00894a77"/>
    </style:style>
    <style:style style:name="T57" style:family="text">
      <style:text-properties officeooo:rsid="00894d46"/>
    </style:style>
    <style:style style:name="T58" style:family="text">
      <style:text-properties officeooo:rsid="008ad4a5"/>
    </style:style>
    <style:style style:name="T59" style:family="text">
      <style:text-properties officeooo:rsid="008c3e93"/>
    </style:style>
    <style:style style:name="T60" style:family="text">
      <style:text-properties officeooo:rsid="008c88da"/>
    </style:style>
    <style:style style:name="T61" style:family="text">
      <style:text-properties officeooo:rsid="008e6c7b"/>
    </style:style>
    <style:style style:name="T62" style:family="text">
      <style:text-properties officeooo:rsid="0092ed42"/>
    </style:style>
    <style:style style:name="T63" style:family="text">
      <style:text-properties officeooo:rsid="00939720"/>
    </style:style>
    <style:style style:name="T64" style:family="text">
      <style:text-properties officeooo:rsid="0096a552"/>
    </style:style>
    <style:style style:name="T65" style:family="text">
      <style:text-properties officeooo:rsid="009760cd"/>
    </style:style>
    <style:style style:name="T66" style:family="text">
      <style:text-properties officeooo:rsid="0099daae"/>
    </style:style>
    <style:style style:name="T67" style:family="text">
      <style:text-properties officeooo:rsid="009a8d29"/>
    </style:style>
    <style:style style:name="T68" style:family="text">
      <style:text-properties officeooo:rsid="009e1ccb"/>
    </style:style>
    <style:style style:name="T69" style:family="text">
      <style:text-properties officeooo:rsid="00a3923d"/>
    </style:style>
    <style:style style:name="T70" style:family="text">
      <style:text-properties officeooo:rsid="00a56140"/>
    </style:style>
    <style:style style:name="T71" style:family="text">
      <style:text-properties officeooo:rsid="00a8b7bb"/>
    </style:style>
    <style:style style:name="T72" style:family="text">
      <style:text-properties officeooo:rsid="00aa51bd"/>
    </style:style>
    <style:style style:name="T73" style:family="text">
      <style:text-properties officeooo:rsid="00ae0a6a"/>
    </style:style>
    <style:style style:name="T74" style:family="text">
      <style:text-properties officeooo:rsid="00ae7aa9"/>
    </style:style>
    <style:style style:name="T75" style:family="text">
      <style:text-properties officeooo:rsid="00b0dc74"/>
    </style:style>
    <style:style style:name="T76" style:family="text">
      <style:text-properties officeooo:rsid="00b1177a"/>
    </style:style>
    <style:style style:name="T77" style:family="text">
      <style:text-properties officeooo:rsid="00b2b876"/>
    </style:style>
    <style:style style:name="T78" style:family="text">
      <style:text-properties officeooo:rsid="00b477d3"/>
    </style:style>
    <style:style style:name="T79" style:family="text">
      <style:text-properties officeooo:rsid="00b53bb5"/>
    </style:style>
    <style:style style:name="T80" style:family="text">
      <style:text-properties officeooo:rsid="00b5b168"/>
    </style:style>
    <style:style style:name="T81" style:family="text">
      <style:text-properties officeooo:rsid="00b75773"/>
    </style:style>
    <style:style style:name="T82" style:family="text">
      <style:text-properties officeooo:rsid="00b8fbf3"/>
    </style:style>
    <style:style style:name="T83" style:family="text">
      <style:text-properties officeooo:rsid="00babf70"/>
    </style:style>
    <style:style style:name="T84" style:family="text">
      <style:text-properties officeooo:rsid="00bb825e"/>
    </style:style>
    <style:style style:name="T85" style:family="text">
      <style:text-properties officeooo:rsid="00bcca7f"/>
    </style:style>
    <style:style style:name="T86" style:family="text">
      <style:text-properties officeooo:rsid="00bdf7a3"/>
    </style:style>
    <style:style style:name="T87" style:family="text">
      <style:text-properties officeooo:rsid="00be17b4"/>
    </style:style>
    <style:style style:name="T88" style:family="text">
      <style:text-properties fo:font-style="italic" style:font-style-asian="italic" style:font-style-complex="italic"/>
    </style:style>
    <style:style style:name="T89" style:family="text">
      <style:text-properties fo:font-style="italic" officeooo:rsid="00cba27e" style:font-style-asian="italic" style:font-style-complex="italic"/>
    </style:style>
    <style:style style:name="T90" style:family="text">
      <style:text-properties fo:font-style="italic" officeooo:rsid="00d15795" style:font-style-asian="italic" style:font-style-complex="italic"/>
    </style:style>
    <style:style style:name="T91" style:family="text">
      <style:text-properties fo:font-style="italic" officeooo:rsid="00d3dad8" style:font-style-asian="italic" style:font-style-complex="italic"/>
    </style:style>
    <style:style style:name="T92" style:family="text">
      <style:text-properties fo:font-style="italic" officeooo:rsid="00db3e89" style:font-style-asian="italic" style:font-style-complex="italic"/>
    </style:style>
    <style:style style:name="T93" style:family="text">
      <style:text-properties fo:font-style="italic" officeooo:rsid="00dde4e8" style:font-style-asian="italic" style:font-style-complex="italic"/>
    </style:style>
    <style:style style:name="T94" style:family="text">
      <style:text-properties fo:font-style="italic" officeooo:rsid="00e16b77" style:font-style-asian="italic" style:font-style-complex="italic"/>
    </style:style>
    <style:style style:name="T95" style:family="text">
      <style:text-properties officeooo:rsid="00cd71e6"/>
    </style:style>
    <style:style style:name="T96" style:family="text">
      <style:text-properties officeooo:rsid="00cfdc7c"/>
    </style:style>
    <style:style style:name="T97" style:family="text">
      <style:text-properties officeooo:rsid="00d80114"/>
    </style:style>
    <style:style style:name="T98" style:family="text">
      <style:text-properties officeooo:rsid="00d5f66a"/>
    </style:style>
    <style:style style:name="T99" style:family="text">
      <style:text-properties officeooo:rsid="00e38832"/>
    </style:style>
    <style:style style:name="T100" style:family="text">
      <style:text-properties officeooo:rsid="00e67fef"/>
    </style:style>
    <style:style style:name="T101" style:family="text">
      <style:text-properties officeooo:rsid="00e927a3"/>
    </style:style>
    <style:style style:name="T102" style:family="text">
      <style:text-properties officeooo:rsid="00eab272"/>
    </style:style>
    <style:style style:name="T103" style:family="text">
      <style:text-properties officeooo:rsid="00eb6548"/>
    </style:style>
    <style:style style:name="T104" style:family="text">
      <style:text-properties officeooo:rsid="00c61aa1"/>
    </style:style>
    <style:style style:name="T105" style:family="text">
      <style:text-properties officeooo:rsid="00ed2a77"/>
    </style:style>
    <style:style style:name="T106" style:family="text">
      <style:text-properties officeooo:rsid="00eda8d2"/>
    </style:style>
    <style:style style:name="T107" style:family="text">
      <style:text-properties officeooo:rsid="00edb30b"/>
    </style:style>
    <style:style style:name="T108" style:family="text">
      <style:text-properties officeooo:rsid="00ef5d0d"/>
    </style:style>
    <style:style style:name="T109" style:family="text">
      <style:text-properties officeooo:rsid="00f04eac"/>
    </style:style>
    <style:style style:name="T110" style:family="text">
      <style:text-properties officeooo:rsid="00f16fdd"/>
    </style:style>
    <style:style style:name="T111" style:family="text">
      <style:text-properties officeooo:rsid="00f1799b"/>
    </style:style>
    <style:style style:name="T112" style:family="text">
      <style:text-properties officeooo:rsid="00f254f3"/>
    </style:style>
    <style:style style:name="T113" style:family="text">
      <style:text-properties officeooo:rsid="00c8ab6c"/>
    </style:style>
    <style:style style:name="T114" style:family="text">
      <style:text-properties officeooo:rsid="00f423a7"/>
    </style:style>
    <style:style style:name="T115" style:family="text">
      <style:text-properties officeooo:rsid="00f53311"/>
    </style:style>
    <style:style style:name="T116" style:family="text">
      <style:text-properties officeooo:rsid="00f714e1"/>
    </style:style>
    <style:style style:name="T117" style:family="text">
      <style:text-properties officeooo:rsid="00f8919b"/>
    </style:style>
    <style:style style:name="T118" style:family="text">
      <style:text-properties officeooo:rsid="00c977dd"/>
    </style:style>
    <style:style style:name="T119" style:family="text">
      <style:text-properties officeooo:rsid="0100cab8"/>
    </style:style>
    <style:style style:name="T120" style:family="text">
      <style:text-properties officeooo:rsid="0100cb47"/>
    </style:style>
    <style:style style:name="T121" style:family="text">
      <style:text-properties officeooo:rsid="010a3b0c"/>
    </style:style>
    <style:style style:name="T122" style:family="text">
      <style:text-properties officeooo:rsid="010c7498"/>
    </style:style>
    <style:style style:name="T123" style:family="text">
      <style:text-properties officeooo:rsid="010c9178"/>
    </style:style>
    <style:style style:name="T124" style:family="text">
      <style:text-properties officeooo:rsid="00d3dad8"/>
    </style:style>
    <style:style style:name="T125" style:family="text">
      <style:text-properties officeooo:rsid="00d9d938"/>
    </style:style>
    <style:style style:name="T126" style:family="text">
      <style:text-properties officeooo:rsid="010fb7df"/>
    </style:style>
    <style:style style:name="T127" style:family="text">
      <style:text-properties officeooo:rsid="01122452"/>
    </style:style>
    <style:style style:name="T128" style:family="text">
      <style:text-properties officeooo:rsid="01124e17"/>
    </style:style>
    <style:style style:name="T129" style:family="text">
      <style:text-properties officeooo:rsid="0114af32"/>
    </style:style>
    <style:style style:name="T130" style:family="text">
      <style:text-properties officeooo:rsid="0115e5c9"/>
    </style:style>
    <style:style style:name="T131" style:family="text">
      <style:text-properties officeooo:rsid="00e16b77"/>
    </style:style>
    <style:style style:name="T132" style:family="text">
      <style:text-properties officeooo:rsid="011ced6e"/>
    </style:style>
    <style:style style:name="T133" style:family="text">
      <style:text-properties officeooo:rsid="011fffac"/>
    </style:style>
    <style:style style:name="T134" style:family="text">
      <style:text-properties officeooo:rsid="0120ef01"/>
    </style:style>
    <style:style style:name="T135" style:family="text">
      <style:text-properties officeooo:rsid="0121aeee"/>
    </style:style>
    <style:style style:name="T136" style:family="text">
      <style:text-properties officeooo:rsid="01247d93"/>
    </style:style>
    <style:style style:name="T137" style:family="text">
      <style:text-properties officeooo:rsid="0126a83a"/>
    </style:style>
    <style:style style:name="T138" style:family="text">
      <style:text-properties officeooo:rsid="012a437f"/>
    </style:style>
    <style:style style:name="T139" style:family="text">
      <style:text-properties officeooo:rsid="012f1a74"/>
    </style:style>
    <style:style style:name="T140" style:family="text">
      <style:text-properties officeooo:rsid="0132efb7"/>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efinition of the CSIP Interface</text:p>
      <text:p text:style-name="P2">between</text:p>
      <text:p text:style-name="P2"><text:span text:style-name="T3">the</text:span> WEPS GUI and remote <text:span text:style-name="T2">CSIP </text:span>WEPS <text:span text:style-name="T2">Services</text:span></text:p>
      <text:p text:style-name="P350"><text:reference-mark-start text:name="updated"/>Updated: 1/<text:span text:style-name="T132">24</text:span>/2020<text:reference-mark-end text:name="updated"/></text:p>
      <text:p text:style-name="P351">Author: Mark Haas</text:p>
      <text:p text:style-name="P3"><text:bookmark-start text:name="__RefHeading___Toc3683_1245474255"/><text:bookmark-end text:name="__RefHeading___Toc3683_1245474255"/></text:p>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Table of Contents</text:p>
          </text:index-title>
          <text:p text:style-name="P349"><text:a xlink:type="simple" xlink:href="#__RefHeading___Toc5305_1544085540" text:style-name="Index_20_Link" text:visited-style-name="Index_20_Link">Introduction<text:tab/>2</text:a></text:p>
          <text:p text:style-name="P349"><text:a xlink:type="simple" xlink:href="#__RefHeading___Toc3685_1245474255" text:style-name="Index_20_Link" text:visited-style-name="Index_20_Link">Module: Interpolate<text:tab/>3</text:a></text:p>
          <text:p text:style-name="P349"><text:a xlink:type="simple" xlink:href="#__RefHeading___Toc3687_1245474255" text:style-name="Index_20_Link" text:visited-style-name="Index_20_Link">Module: Generate Interpolated Data<text:tab/>7</text:a></text:p>
          <text:p text:style-name="P349"><text:a xlink:type="simple" xlink:href="#__RefHeading___Toc3689_1245474255" text:style-name="Index_20_Link" text:visited-style-name="Index_20_Link">Module: Windgen<text:tab/>11</text:a></text:p>
          <text:p text:style-name="P349"><text:a xlink:type="simple" xlink:href="#__RefHeading___Toc3691_1245474255" text:style-name="Index_20_Link" text:visited-style-name="Index_20_Link">Module: Cligen<text:tab/>15</text:a></text:p>
          <text:p text:style-name="P349"><text:a xlink:type="simple" xlink:href="#__RefHeading___Toc3693_1245474255" text:style-name="Index_20_Link" text:visited-style-name="Index_20_Link">Module: Cligen PRISM<text:tab/>19</text:a></text:p>
          <text:p text:style-name="P349"><text:a xlink:type="simple" xlink:href="#__RefHeading___Toc3695_1245474255" text:style-name="Index_20_Link" text:visited-style-name="Index_20_Link">Module: Weps<text:tab/>28</text:a></text:p>
          <text:p text:style-name="P349"><text:a xlink:type="simple" xlink:href="#__RefHeading___Toc3697_1245474255" text:style-name="Index_20_Link" text:visited-style-name="Index_20_Link">Module: Crops<text:tab/>33</text:a></text:p>
          <text:p text:style-name="P349"><text:a xlink:type="simple" xlink:href="#__RefHeading___Toc3701_1245474255" text:style-name="Index_20_Link" text:visited-style-name="Index_20_Link">Module: Residues<text:tab/>38</text:a></text:p>
          <text:p text:style-name="P349"><text:a xlink:type="simple" xlink:href="#__RefHeading___Toc5307_1544085540" text:style-name="Index_20_Link" text:visited-style-name="Index_20_Link">Module: Operations<text:tab/>42</text:a></text:p>
          <text:p text:style-name="P349"><text:a xlink:type="simple" xlink:href="#__RefHeading___Toc3703_1245474255" text:style-name="Index_20_Link" text:visited-style-name="Index_20_Link">Module: Managements<text:tab/>47</text:a></text:p>
          <text:p text:style-name="P349"><text:a xlink:type="simple" xlink:href="#__RefHeading___Toc3705_1245474255" text:style-name="Index_20_Link" text:visited-style-name="Index_20_Link">Module: Soils<text:tab/>55</text:a></text:p>
          <text:p text:style-name="P349"><text:a xlink:type="simple" xlink:href="#__RefHeading___Toc3707_1245474255" text:style-name="Index_20_Link" text:visited-style-name="Index_20_Link">Module: PRISM<text:tab/>65</text:a></text:p>
          <text:p text:style-name="P349"><text:a xlink:type="simple" xlink:href="#__RefHeading___Toc7820_1198797240" text:style-name="Index_20_Link" text:visited-style-name="Index_20_Link">Appendix<text:tab/>70</text:a></text:p>
        </text:index-body>
      </text:table-of-content>
      <text:h text:style-name="P352" text:outline-level="1"><text:bookmark-start text:name="__RefHeading___Toc5305_1544085540"/>Introduction<text:bookmark-end text:name="__RefHeading___Toc5305_1544085540"/></text:h>
      <text:p text:style-name="P343">During its simulation processing, the WEPS system uses a variety of external cloud based APIs <text:span text:style-name="T137">(Application Programming Interface) </text:span>to retrieve model input data and to execute the software implementations of its required scientific models. <text:s/>All of the core data and model execution APIs which WEPS uses are hosted within the Cloud Services Integration Platform (CSIP). <text:s/>This document explains the CSIP interface to each of the data and model interfaces used by WEPS.</text:p>
      <text:p text:style-name="P344">There are five main model interfaces used by WEPS: Interpolate, Generate Interpolate Data, Windgen, Cligen, and Weps. <text:s/>Ultimately there are <text:span text:style-name="T133">six </text:span>model interfaces, since there are two versions of Cligen: Cligen and Clisen PRISM.</text:p>
      <text:p text:style-name="P348">Interpolate and Generate Interpolate Data are data manipulation functions which assist with preparing / building the input data for the Windgen model. <text:s/>The Windgen model generates simulated wind data for a specific location and for a specific time period. <text:s/>Input for Windgen consists of a Windgen station record which is either pulled directly from the windgen station database or generated by use of the Interpolate functions from multiple Windgen station records. <text:s/>The generated wind data will be fed into the Weps model.</text:p>
      <text:p text:style-name="P345"><text:span text:style-name="T133">Cligen is the climate data generation model. <text:s/>It generates simulated climate data for a specific location and for a specific time period. <text:s/>Input for Cligen consists of a Cligen station record. <text:s/>The alternate Cligen model, Cligen PRISM, uses additional data to adjust the nearest Cligen database record to a more locally precise climate record. <text:s/></text:span>PRISM (Parameter elevation Regression on Independent Slopes Model) is a set of monthly, yearly, and single-event gridded data products of mean temperature and precipitation, max/min temperatures, and dewpoints, primarily for the United States. <text:s/><text:span text:style-name="T134">The CSIP Cligen PRISM model applies the PRISM adjustments to the specified Cligen database record before generating the desired climate data. The generated climate data will be fed into the Weps model.</text:span></text:p>
      <text:p text:style-name="P346">The Weps model interface (in distinction from the WEPS GUI) is the wind erosion model. <text:s/>Based on <text:s/>provided input, it models the wind erosion effects on a specified parcel of land. <text:s/>As part of the wind erosion modeling, the Weps model also models crop growth and crop production. <text:s/>Data supplied to the Weps model include the generated wind and climate data, soil data for the simulation area, and crop, residue, and (crop) management and operation data. <text:s/>The output from the Weps model is returned to the WEPS GUI and presented to the end user.</text:p>
      <text:p text:style-name="P346">As outlined above, the CSIP data APIs used by WEPS are: <text:span text:style-name="T135">crops, residues, operations, managements, and soils. <text:s/>Also, an API for obtaining the PRISM data (if so specified by the WEPS GUI) is used to obtain and store the PRISM data used by the Cligen model. <text:s/>This allows a record of all data used in a particular modeling session to be recorded.</text:span></text:p>
      <text:h text:style-name="MEH_20_module" text:outline-level="1"><text:bookmark-start text:name="__RefHeading___Toc3685_1245474255"/>Module: Interpolate<text:bookmark-end text:name="__RefHeading___Toc3685_1245474255"/></text:h>
      <text:p text:style-name="MEH_20_section">Overview</text:p>
      <text:p text:style-name="P292">Find wind data stations to use as sources for creating an interpolated wind data record. <text:s/>This code calculates the correct wind station locations, based on the supplied input location (as latitude and longitude), and returns the three correct wind station reference numbers and the weight factor calculated for the station data to be used in when building the interpolated wind station data record.</text:p>
      <text:p text:style-name="P9"><text:bookmark-start text:name="__DdeLink__3277_1245474255"/>CSIP name</text:p>
      <text:p text:style-name="P300">interpolate</text:p>
      <text:p text:style-name="P9">CSIP Endpoints</text:p>
      <text:p text:style-name="P295">http://csip.engr.colostate.edu:8083/csip-climate/m/interpolate/1.0</text:p>
      <text:p text:style-name="P293">https://infosys.ars.usda.gov/csip-climate/m/interpolate/1.0</text:p>
      <text:p text:style-name="P6"><text:bookmark-start text:name="__DdeLink__330_720758627"/>Input Parameters</text:p>
      <text:p text:style-name="P71"><text:bookmark-end text:name="__DdeLink__330_720758627"/><text:bookmark-end text:name="__DdeLink__3277_1245474255"/><text:bookmark-start text:name="__DdeLink__948_701042137"/>parameter: lat</text:p>
      <text:p text:style-name="P116">description: <text:span text:style-name="T9">This is the latitude of the desired location for which to perform the Interpolate function.</text:span></text:p>
      <text:p text:style-name="P116">required: <text:span text:style-name="T10">Yes</text:span></text:p>
      <text:p text:style-name="P117">format: String representation of a real number.</text:p>
      <text:p text:style-name="P68"><text:bookmark-end text:name="__DdeLink__948_701042137"/>parameter: lon</text:p>
      <text:p text:style-name="P116">description: <text:span text:style-name="T9">This is the longitude of the desired location for which to perform the Interpolate function.</text:span></text:p>
      <text:p text:style-name="P116">required: <text:span text:style-name="T10">Yes</text:span></text:p>
      <text:p text:style-name="P117">format: String representation of a real number.</text:p>
      <text:p text:style-name="P67"><text:bookmark-start text:name="__DdeLink__656_299992533"/><text:bookmark-start text:name="__DdeLink__1210_1475180477"/><text:span text:style-name="T8">parameter</text:span><text:bookmark-end text:name="__DdeLink__1210_1475180477"/><text:span text:style-name="T8">: </text:span>idxFile</text:p>
      <text:p text:style-name="P114">description: <text:span text:style-name="T5">windgen station database index file name. This parameter has 2 modes according to the </text:span><text:bookmark-start text:name="__DdeLink__1108_1475180477"/><text:span text:style-name="T5">“useInternal”</text:span><text:bookmark-end text:name="__DdeLink__1108_1475180477"/><text:span text:style-name="T5"> option. <text:s/>If</text:span><text:bookmark-start text:name="__DdeLink__1110_1475180477"/><text:span text:style-name="T5"> “useInternal” is not included or if it is included and its value is not “true”, t</text:span><text:bookmark-end text:name="__DdeLink__1110_1475180477"/><text:span text:style-name="T5">hen a file with this specified name must be attached as an additional HTTP multipart attachment. <text:s/>If “useInternal” is included and its value is “true”, then the idxFile parm is used to select on of the internal idx files packaged with the Interpolate service. The 2 possible internal files are: wind_gen_his_upper_US_PR.idx, or wind_gen_his_upper_US_PR_NRCS.idx. The default idx selection, if this parameter is not specified, is the internal wind_gen_his_upper_US_PR.idx.</text:span></text:p>
      <text:p text:style-name="P114">required: no</text:p>
      <text:p text:style-name="P114">default: wind_gen_his_upper_US_PR.idx</text:p>
      <text:p text:style-name="P114">possible values: wind_gen_his_upper_US_PR.idx, wind_gen_his_upper_US_PR_NRCS.idx, <text:span text:style-name="T7">or external file</text:span></text:p>
      <text:p text:style-name="P147">optional sub-parameters: "useInternal": <text:s/>"true", "useInternal": <text:s/>"false"</text:p>
      <text:p text:style-name="P69"><text:bookmark-end text:name="__DdeLink__656_299992533"/>parameter: <text:bookmark-start text:name="__DdeLink__7768_72139076"/>polygonFile<text:bookmark-end text:name="__DdeLink__7768_72139076"/></text:p>
      <text:p text:style-name="P244"><text:soft-page-break/>description: <text:span text:style-name="T5">windgen station bounding polygon file name. This parameter has 2 modes according to the </text:span><text:bookmark-start text:name="__DdeLink__1108_14751804771"/><text:span text:style-name="T5">“useInternal”</text:span><text:bookmark-end text:name="__DdeLink__1108_14751804771"/><text:span text:style-name="T5"> sub-parameter. <text:s/>If</text:span><text:bookmark-start text:name="__DdeLink__1110_14751804771"/><text:span text:style-name="T5"> “useInternal” is not included or if it is included and its value is not “true”, t</text:span><text:bookmark-end text:name="__DdeLink__1110_14751804771"/><text:span text:style-name="T5">hen a file with this specified name must be attached as an additional HTTP multipart attachment. <text:s/>If “useInternal” is included and its value is “true”, then the idxFile parm is used to select one of the internal idx files packaged with the Interpolate service. The only internal file available at this time is: interpolation_boundary.pol. The default polygonFile selection, if this parameter is not specified, is the internal interpolation_boundary.pol.</text:span></text:p>
      <text:p text:style-name="P115">required: no</text:p>
      <text:p text:style-name="P115">default: <text:span text:style-name="T5">interpolation_boundary.pol</text:span></text:p>
      <text:p text:style-name="P115">possible values: <text:span text:style-name="T5">interpolation_boundary.pol or external file</text:span></text:p>
      <text:p text:style-name="P148">optional sub-parameters: "useInternal": <text:s/>"true", "useInternal": <text:s/>"false"</text:p>
      <text:p text:style-name="P70">parameter: outputFile</text:p>
      <text:p text:style-name="P146">description: <text:span text:style-name="T9">This is the resultant output data from the Interpolate function.</text:span></text:p>
      <text:p text:style-name="P146">required: no</text:p>
      <text:p text:style-name="P146">default: <text:span text:style-name="T9">weights.txt</text:span></text:p>
      <text:p text:style-name="P146">possible values: <text:span text:style-name="T9">Any filename. Must end with “.txt” </text:span></text:p>
      <text:p text:style-name="P70"><text:bookmark-start text:name="__DdeLink__938_701042137"/>parameter: modelVersion</text:p>
      <text:p text:style-name="P146">description: <text:span text:style-name="T11">Specifier of the desired Interpolation model executable to use..</text:span></text:p>
      <text:p text:style-name="P146">required: no</text:p>
      <text:p text:style-name="P146">default: <text:s text:c="2"/>interpolate.lin64</text:p>
      <text:p text:style-name="P146">possible values: <text:s/>interpolate.lin64, <text:s/>interpolate.<text:span text:style-name="T11">win</text:span></text:p>
      <text:p text:style-name="P7"><text:bookmark-end text:name="__DdeLink__938_701042137"/><text:span text:style-name="T14">Return</text:span> Parameters</text:p>
      <text:p text:style-name="P72">parameter: outputFile</text:p>
      <text:p text:style-name="P159">description: <text:span text:style-name="T9">This is the resultant output data from the Interpolate function.</text:span></text:p>
      <text:p text:style-name="P160">The specific file returned by a specific invocation is specified in the “result” JSONArray in the element where “name” equals outputFile and “value” is the unique URL for the outputFile from the specific invocation.</text:p>
      <text:p text:style-name="P4"><text:bookmark-start text:name="__DdeLink__692_299992533"/><text:span text:style-name="T6">Example </text:span>Input JSON</text:p>
      <text:p text:style-name="P247"><text:bookmark-end text:name="__DdeLink__692_299992533"/>{</text:p>
      <text:p text:style-name="P247"><text:tab/>"metainfo": {</text:p>
      <text:p text:style-name="P247"><text:tab/><text:tab/>{</text:p>
      <text:p text:style-name="P247"><text:tab/><text:tab/>}</text:p>
      <text:p text:style-name="P247"><text:tab/>},</text:p>
      <text:p text:style-name="P247"><text:tab/>"parameter": [</text:p>
      <text:p text:style-name="P247"><text:tab/><text:tab/>{</text:p>
      <text:p text:style-name="P247"><text:tab/><text:tab/><text:tab/>"name": "lat",</text:p>
      <text:p text:style-name="P247"><text:tab/><text:tab/><text:tab/>"value": <text:s/>"<text:span text:style-name="T12">39.34965</text:span>"</text:p>
      <text:p text:style-name="P247"><text:tab/><text:tab/>},{</text:p>
      <text:p text:style-name="P247"><text:tab/><text:tab/><text:tab/>"name": "lon",</text:p>
      <text:p text:style-name="P247"><text:tab/><text:tab/><text:tab/>"value": <text:s/>“<text:span text:style-name="T12">-99.88328</text:span>"</text:p>
      <text:p text:style-name="P247"><text:tab/><text:tab/>}</text:p>
      <text:p text:style-name="P247"><text:tab/>]</text:p>
      <text:p text:style-name="P247">}</text:p>
      <text:p text:style-name="P4"><text:span text:style-name="T6">Example </text:span>Input JSON</text:p>
      <text:p text:style-name="P247">{</text:p>
      <text:p text:style-name="P247"><text:soft-page-break/><text:tab/>"metainfo": {</text:p>
      <text:p text:style-name="P247"><text:tab/><text:tab/>{</text:p>
      <text:p text:style-name="P247"><text:tab/><text:tab/>}</text:p>
      <text:p text:style-name="P247"><text:tab/>},</text:p>
      <text:p text:style-name="P247"><text:tab/>"parameter": [</text:p>
      <text:p text:style-name="P247"><text:tab/><text:tab/>{</text:p>
      <text:p text:style-name="P247"><text:tab/><text:tab/><text:tab/>"name": "lat",</text:p>
      <text:p text:style-name="P247"><text:tab/><text:tab/><text:tab/>"value": <text:s/>"<text:span text:style-name="T12">39.34965</text:span>"</text:p>
      <text:p text:style-name="P247"><text:tab/><text:tab/>},{</text:p>
      <text:p text:style-name="P247"><text:tab/><text:tab/><text:tab/>"name": "lon",</text:p>
      <text:p text:style-name="P247"><text:tab/><text:tab/><text:tab/>"value": <text:s/>“<text:span text:style-name="T12">-99.88328</text:span>"</text:p>
      <text:p text:style-name="P247"><text:tab/><text:tab/>},{</text:p>
      <text:p text:style-name="P247"><text:tab/><text:tab/><text:tab/>"name": "idxFile",</text:p>
      <text:p text:style-name="P247"><text:tab/><text:tab/><text:tab/>"value": <text:s/>"interpolate.idx",</text:p>
      <text:p text:style-name="P247"><text:tab/><text:tab/><text:tab/>"useInternal": <text:s/>"true"</text:p>
      <text:p text:style-name="P247"><text:tab/><text:tab/>},{</text:p>
      <text:p text:style-name="P247"><text:tab/><text:tab/><text:tab/>"name": "<text:bookmark-start text:name="__DdeLink__1192_14751804771"/>polygonFile<text:bookmark-end text:name="__DdeLink__1192_14751804771"/>",</text:p>
      <text:p text:style-name="P247"><text:tab/><text:tab/><text:tab/>"value": <text:s/>"interpolate.pol"</text:p>
      <text:p text:style-name="P247"><text:tab/><text:tab/>},{</text:p>
      <text:p text:style-name="P247"><text:tab/><text:tab/><text:tab/>"name": "<text:bookmark-start text:name="__DdeLink__1208_14751804771"/>outputFile<text:bookmark-end text:name="__DdeLink__1208_14751804771"/>",</text:p>
      <text:p text:style-name="P247"><text:tab/><text:tab/><text:tab/>"value": <text:s/>"weights<text:span text:style-name="T13">Alt</text:span>.txt"</text:p>
      <text:p text:style-name="P247"><text:tab/><text:tab/>}</text:p>
      <text:p text:style-name="P247"><text:tab/>]</text:p>
      <text:p text:style-name="P247">}</text:p>
      <text:p text:style-name="P8"><text:bookmark-start text:name="__DdeLink__702_299992533"/><text:bookmark-start text:name="__DdeLink__936_701042137"/><text:span text:style-name="T6">Example Return</text:span> JSON</text:p>
      <text:p text:style-name="P248"><text:bookmark-end text:name="__DdeLink__702_299992533"/><text:bookmark-end text:name="__DdeLink__936_701042137"/>{</text:p>
      <text:p text:style-name="MEH_20_JSON"><text:tab/>"metainfo": {</text:p>
      <text:p text:style-name="MEH_20_JSON"><text:tab/><text:tab/>"mode": "async",</text:p>
      <text:p text:style-name="MEH_20_JSON"><text:tab/><text:tab/>"status": "Finished",</text:p>
      <text:p text:style-name="MEH_20_JSON"><text:tab/><text:tab/>"suid": "ddba5428-331f-11ea-85ef-752f3ec7fa89",</text:p>
      <text:p text:style-name="MEH_20_JSON"><text:tab/><text:tab/>"cloud_node": "10.47.128.20",</text:p>
      <text:p text:style-name="MEH_20_JSON"><text:tab/><text:tab/>"request_ip": "199.133.196.148",</text:p>
      <text:p text:style-name="MEH_20_JSON"><text:tab/><text:tab/>"service_url": "<text:span text:style-name="T15">http://csip.engr.colostate.edu:8083/csip-climate/m/interpolate/1.0</text:span>",</text:p>
      <text:p text:style-name="MEH_20_JSON"><text:tab/><text:tab/>"tstamp": "2020-01-09 13:37:34",</text:p>
      <text:p text:style-name="MEH_20_JSON"><text:tab/><text:tab/>"cpu_time": 457,</text:p>
      <text:p text:style-name="MEH_20_JSON"><text:tab/><text:tab/>"expiration_date": "2020-01-09 13:38:05"</text:p>
      <text:p text:style-name="MEH_20_JSON"><text:tab/>},</text:p>
      <text:p text:style-name="MEH_20_JSON"><text:tab/>"parameter": [</text:p>
      <text:p text:style-name="MEH_20_JSON"><text:tab/><text:tab/>{</text:p>
      <text:p text:style-name="MEH_20_JSON"><text:tab/><text:tab/><text:tab/>"name": "modelVersion",</text:p>
      <text:p text:style-name="MEH_20_JSON"><text:tab/><text:tab/><text:tab/>"value": "interpolate.lin64"</text:p>
      <text:p text:style-name="MEH_20_JSON"><text:tab/><text:tab/>},{</text:p>
      <text:p text:style-name="MEH_20_JSON"><text:tab/><text:tab/><text:tab/>"name": "outputFile",</text:p>
      <text:p text:style-name="MEH_20_JSON"><text:tab/><text:tab/><text:tab/>"value": "weights.txt"</text:p>
      <text:p text:style-name="MEH_20_JSON"><text:tab/><text:tab/>},{</text:p>
      <text:p text:style-name="MEH_20_JSON"><text:tab/><text:tab/><text:tab/>"name": "idxFile",</text:p>
      <text:p text:style-name="MEH_20_JSON"><text:tab/><text:tab/><text:tab/>"value": "wind_gen_his_upper_US_PR.idx",</text:p>
      <text:p text:style-name="MEH_20_JSON"><text:tab/><text:tab/><text:tab/>"useInternal": "true"</text:p>
      <text:p text:style-name="MEH_20_JSON"><text:tab/><text:tab/>},{</text:p>
      <text:p text:style-name="MEH_20_JSON"><text:tab/><text:tab/><text:tab/>"name": "lat",</text:p>
      <text:p text:style-name="MEH_20_JSON"><text:tab/><text:tab/><text:tab/>"value": "39.34965"</text:p>
      <text:p text:style-name="MEH_20_JSON"><text:tab/><text:tab/>},{</text:p>
      <text:p text:style-name="MEH_20_JSON"><text:tab/><text:tab/><text:tab/>"name": "lon",</text:p>
      <text:p text:style-name="MEH_20_JSON"><text:tab/><text:tab/><text:tab/>"value": "-99.88328"</text:p>
      <text:p text:style-name="MEH_20_JSON"><text:tab/><text:tab/>}</text:p>
      <text:p text:style-name="MEH_20_JSON"><text:soft-page-break/><text:tab/>],</text:p>
      <text:p text:style-name="MEH_20_JSON"><text:tab/>"<text:bookmark-start text:name="__DdeLink__648_299992533"/>result<text:bookmark-end text:name="__DdeLink__648_299992533"/>": [</text:p>
      <text:p text:style-name="MEH_20_JSON"><text:tab/><text:tab/>{</text:p>
      <text:p text:style-name="MEH_20_JSON"><text:tab/><text:tab/><text:tab/>"name": "interpolate-1458696003-stdout.txt",</text:p>
      <text:p text:style-name="P249"><text:tab/><text:tab/><text:tab/>"value": "<text:span text:style-name="T16">http://csip.engr.colostate.edu:8083/csip-climate/q/ddba5428-331f-11ea-85ef-752f3ec7fa89/interpolate-1458696003-stdout.txt</text:span>"</text:p>
      <text:p text:style-name="MEH_20_JSON"><text:tab/><text:tab/>},{</text:p>
      <text:p text:style-name="MEH_20_JSON"><text:tab/><text:tab/><text:tab/>"name": "interpolate-1458696003-stderr.txt",</text:p>
      <text:p text:style-name="P249"><text:tab/><text:tab/><text:tab/>"value": "<text:span text:style-name="T16">http://csip.engr.colostate.edu:8083/csip-climate/q/ddba5428-331f-11ea-85ef-752f3ec7fa89/interpolate-1458696003-stderr.txt</text:span>"</text:p>
      <text:p text:style-name="MEH_20_JSON"><text:tab/><text:tab/>},{</text:p>
      <text:p text:style-name="MEH_20_JSON"><text:tab/><text:tab/><text:tab/>"name": "weights.txt",</text:p>
      <text:p text:style-name="P249"><text:tab/><text:tab/><text:tab/>"value": ""<text:span text:style-name="T16">http://csip.engr.colostate.edu:8083/csip-climate/q/ddba5428-331f-11ea-85ef-752f3ec7fa89/weights.txt</text:span></text:p>
      <text:p text:style-name="MEH_20_JSON"><text:tab/><text:tab/>}</text:p>
      <text:p text:style-name="MEH_20_JSON"><text:tab/>]</text:p>
      <text:p text:style-name="MEH_20_JSON">}</text:p>
      <text:h text:style-name="MEH_20_module" text:outline-level="1"><text:bookmark-start text:name="__RefHeading___Toc3687_1245474255"/>Module: <text:bookmark-start text:name="__DdeLink__668_299992533"/>Generate Interpolated Data<text:bookmark-end text:name="__RefHeading___Toc3687_1245474255"/><text:bookmark-end text:name="__DdeLink__668_299992533"/></text:h>
      <text:p text:style-name="P5">Overview</text:p>
      <text:p text:style-name="P296">Create an interpolated wind station data record based on the <text:span text:style-name="T17">three</text:span> <text:span text:style-name="T20">specified</text:span> <text:span text:style-name="T20">Windgen</text:span> station reference numbers and their interpolation weight factor.</text:p>
      <text:p text:style-name="P297">This module has <text:span text:style-name="T17">three</text:span> modes of specifying input data: the parameters can be passed by using the output file produced by the Interpolate Module, they can be passed in discrete parameters indicating the <text:span text:style-name="T17">three</text:span> station indexes and their associated weight factor, or three individual station records can be specified and sent with their associated weight factors.</text:p>
      <text:p text:style-name="P299">In mode 1, the output file produced by the Interpolate Module is specified using the weightsInfile parameter. In this case, the file is parsed for the stations indexes and weights, and then the internal data file wind_gen_his_upper_US.wdb is used to obtain the three station records.</text:p>
      <text:p text:style-name="P298">In mode <text:span text:style-name="T23">2</text:span>, the three station indexes are specified in the stationIdx1, stationIdx2, and stationIdx3 parameters and their weights are specified in the weight1, weight2, and weight3 parameters. <text:span text:style-name="T18">T</text:span>he internal <text:span text:style-name="T18">data file </text:span>wind_gen_his_upper_US.wdb is used to obtain the three station records.</text:p>
      <text:p text:style-name="P298">In mode <text:span text:style-name="T23">3</text:span>, <text:span text:style-name="T18">the individual Windgen station records are sent in three individual files and specified in the inputFile1, inputFile2, and inputFile3 parameters </text:span>and their weights are specified in the weight1, weight2, and weight3 parameters.</text:p>
      <text:p text:style-name="P10">CSIP name</text:p>
      <text:p text:style-name="P301">interp_wdb</text:p>
      <text:p text:style-name="P10">CSIP Endpoints</text:p>
      <text:p text:style-name="P301">http://csip.engr.colostate.edu:8083/csip-climate/m/interp_wdb/1.0</text:p>
      <text:p text:style-name="P294">https://infosys.ars.usda.gov/csip-climate/<text:span text:style-name="T34">m/interp_wdb/1.0</text:span></text:p>
      <text:p text:style-name="P28">Input Parameters</text:p>
      <text:p text:style-name="P73">parameter: <text:s/><text:span text:style-name="T19">weightsInfile</text:span></text:p>
      <text:p text:style-name="P153">description: <text:span text:style-name="T9">This is the file containing the three Windgen station indexes and their associated weights. The file format matches that produced by the Interpolate module, so that output file can be passed directly into this module.</text:span></text:p>
      <text:p text:style-name="P153">required: <text:span text:style-name="T20">For mode 1.</text:span></text:p>
      <text:p text:style-name="P109"><text:bookmark-start text:name="__DdeLink__1210_14751804771"/><text:bookmark-start text:name="__DdeLink__943_701042137"/><text:span text:style-name="T8">parameter</text:span><text:bookmark-end text:name="__DdeLink__1210_14751804771"/><text:span text:style-name="T8">: <text:s/>dataFile</text:span></text:p>
      <text:p text:style-name="P154">description: <text:span text:style-name="T20">Windgen station database file name</text:span></text:p>
      <text:p text:style-name="P154">required: no</text:p>
      <text:p text:style-name="P154">default: <text:span text:style-name="T20">wind_gen_his_upper_US.wdb</text:span></text:p>
      <text:p text:style-name="P154">possible values: <text:span text:style-name="T20">wind_gen_his_upper_US.wdb</text:span>, <text:span text:style-name="T20">wind_gen_his_upper_US_PR.wdb</text:span></text:p>
      <text:p text:style-name="P149"><text:bookmark-end text:name="__DdeLink__943_701042137"/>sub-parameters: "useInternal": <text:s/>"true"</text:p>
      <text:p text:style-name="P74">parameter: outputFile</text:p>
      <text:p text:style-name="P155">description: <text:span text:style-name="T9">The resultant output data from the Generate Interpolated Data function.</text:span></text:p>
      <text:p text:style-name="P155">required: no</text:p>
      <text:p text:style-name="P155">default: <text:bookmark-start text:name="__DdeLink__670_299992533"/><text:span text:style-name="T21">test.wdb</text:span><text:bookmark-end text:name="__DdeLink__670_299992533"/></text:p>
      <text:p text:style-name="P155"><text:soft-page-break/>possible values: <text:span text:style-name="T9">Any filename.</text:span></text:p>
      <text:p text:style-name="P75">parameter: inputFile1, inputFile<text:span text:style-name="T22">2, inputFile3</text:span></text:p>
      <text:p text:style-name="P156">description: <text:span text:style-name="T9">The files containing the individual Windgen station data.</text:span></text:p>
      <text:p text:style-name="P156">required: <text:span text:style-name="T24">For mode 3</text:span></text:p>
      <text:p text:style-name="P156">default: <text:bookmark-start text:name="__DdeLink__670_2999925331"/><text:span text:style-name="T25">n</text:span><text:bookmark-end text:name="__DdeLink__670_2999925331"/><text:span text:style-name="T25">one</text:span></text:p>
      <text:p text:style-name="P156">possible values: <text:span text:style-name="T9">Any filename.</text:span></text:p>
      <text:p text:style-name="P76">parameter: <text:span text:style-name="T28">s</text:span>tationIdx1, stationIdx<text:span text:style-name="T26">2, stationIdx3</text:span></text:p>
      <text:p text:style-name="P157">description: <text:span text:style-name="T9">The indexes for the three Windgen data records to be used as input data. <text:s/>The data records are obtained from the file specified in the dataFile parameter. If no dataFile parameter is specified, the default is <text:s/>wind_gen_his_upper_US.wdb.</text:span></text:p>
      <text:p text:style-name="P157">required: <text:span text:style-name="T24">For mode 2</text:span></text:p>
      <text:p text:style-name="P157">default: <text:bookmark-start text:name="__DdeLink__670_29999253311"/><text:span text:style-name="T25">n</text:span><text:bookmark-end text:name="__DdeLink__670_29999253311"/><text:span text:style-name="T25">one</text:span></text:p>
      <text:p text:style-name="P157">possible values: <text:span text:style-name="T27">Valid Windgen station indexes</text:span></text:p>
      <text:p text:style-name="P76">parameter: weight1, weight<text:span text:style-name="T27">2, weight3</text:span></text:p>
      <text:p text:style-name="P157">description: <text:span text:style-name="T9">The weights to be applied to each of the three Windgen data records.</text:span></text:p>
      <text:p text:style-name="P157">required: <text:span text:style-name="T24">For mode 2,3</text:span></text:p>
      <text:p text:style-name="P157">default: <text:bookmark-start text:name="__DdeLink__670_299992533111"/><text:span text:style-name="T25">n</text:span><text:bookmark-end text:name="__DdeLink__670_299992533111"/><text:span text:style-name="T25">one</text:span></text:p>
      <text:p text:style-name="P158">possible values: <text:span text:style-name="T29">0.0 &gt; x &gt; 100.0, with weight1+weight2+weight3=100.0</text:span></text:p>
      <text:p text:style-name="P118">format: String representation of a real number.</text:p>
      <text:p text:style-name="P27"><text:span text:style-name="T14">Return</text:span> Parameters</text:p>
      <text:p text:style-name="P77">parameter: outputFile</text:p>
      <text:p text:style-name="P159">description: <text:span text:style-name="T9">This is the resultant interpolated Windgen data record built from the specified input data records and weights.</text:span></text:p>
      <text:p text:style-name="P160">The specific file returned by a specific invocation is specified in the “result” JSONArray in the element where “name” equals outputFile and “value” is the unique URL for the outputFile from the specific invocation.</text:p>
      <text:p text:style-name="P27"><text:span text:style-name="T6">Example </text:span>Input JSON, <text:span text:style-name="T31">Mode 1</text:span></text:p>
      <text:p text:style-name="P250">{</text:p>
      <text:p text:style-name="P250"><text:tab/>"metainfo":{</text:p>
      <text:p text:style-name="P250"><text:tab/><text:tab/>"mode":"async"</text:p>
      <text:p text:style-name="P250"><text:tab/>},</text:p>
      <text:p text:style-name="P250"><text:tab/>"parameter":[</text:p>
      <text:p text:style-name="P250"><text:tab/><text:tab/>{</text:p>
      <text:p text:style-name="P250"><text:tab/><text:tab/><text:tab/>"name":"outputFile","value":"test.wdb"</text:p>
      <text:p text:style-name="P250"><text:tab/><text:tab/>},{</text:p>
      <text:p text:style-name="P250"><text:tab/><text:tab/><text:tab/>"name":"weightsInfile","value":"weights.tx<text:span text:style-name="T100">t</text:span>"</text:p>
      <text:p text:style-name="P250"><text:tab/><text:tab/>}</text:p>
      <text:p text:style-name="P250"><text:tab/>]</text:p>
      <text:p text:style-name="P250">}</text:p>
      <text:p text:style-name="P25"><text:span text:style-name="T6">Example </text:span>Input JSON, <text:span text:style-name="T31">Mode 2</text:span></text:p>
      <text:p text:style-name="P250">{</text:p>
      <text:p text:style-name="P250"><text:tab/>"metainfo":{</text:p>
      <text:p text:style-name="P250"><text:tab/><text:tab/>"mode":"async"</text:p>
      <text:p text:style-name="P250"><text:tab/>},</text:p>
      <text:p text:style-name="P250"><text:tab/>"parameter":[</text:p>
      <text:p text:style-name="P250"><text:soft-page-break/><text:tab/><text:tab/>{</text:p>
      <text:p text:style-name="P250"><text:tab/><text:tab/><text:tab/>"name":"outputFile","value":"test.wdb"</text:p>
      <text:p text:style-name="P250"><text:tab/><text:tab/>},{</text:p>
      <text:p text:style-name="P250"><text:tab/><text:tab/><text:tab/>"name":"stationIdx1","value":"<text:span text:style-name="T30">724655</text:span>"</text:p>
      <text:p text:style-name="P250"><text:tab/><text:tab/>},{</text:p>
      <text:p text:style-name="P250"><text:tab/><text:tab/><text:tab/>"name":"weight1","value":"9.612026243297677E-01"</text:p>
      <text:p text:style-name="P250"><text:tab/><text:tab/>},{</text:p>
      <text:p text:style-name="P250"><text:tab/><text:tab/><text:tab/>"name":"inputFile2","value":"724650"</text:p>
      <text:p text:style-name="P250"><text:tab/><text:tab/>},{</text:p>
      <text:p text:style-name="P250"><text:tab/><text:tab/><text:tab/>"name":"weight2","value":"1.553680102042005E-02"</text:p>
      <text:p text:style-name="P250"><text:tab/><text:tab/>},{</text:p>
      <text:p text:style-name="P250"><text:tab/><text:tab/><text:tab/>"name":"inputFile3","value":"724515"</text:p>
      <text:p text:style-name="P250"><text:tab/><text:tab/>},{</text:p>
      <text:p text:style-name="P250"><text:tab/><text:tab/><text:tab/>"name":"weight3","value":"2.326057464981229E-02"</text:p>
      <text:p text:style-name="P250"><text:tab/><text:tab/>}</text:p>
      <text:p text:style-name="P250"><text:tab/>]</text:p>
      <text:p text:style-name="P250">}</text:p>
      <text:p text:style-name="P25"><text:span text:style-name="T6">Example </text:span>Input JSON, <text:span text:style-name="T31">Mode 3</text:span></text:p>
      <text:p text:style-name="P250">{</text:p>
      <text:p text:style-name="P250"><text:tab/>"metainfo":{</text:p>
      <text:p text:style-name="P250"><text:tab/><text:tab/>"mode":"async"</text:p>
      <text:p text:style-name="P250"><text:tab/>},</text:p>
      <text:p text:style-name="P250"><text:tab/>"parameter":[</text:p>
      <text:p text:style-name="P250"><text:tab/><text:tab/>{</text:p>
      <text:p text:style-name="P250"><text:tab/><text:tab/><text:tab/>"name":"outputFile","value":"test.wdb"</text:p>
      <text:p text:style-name="P250"><text:tab/><text:tab/>},{</text:p>
      <text:p text:style-name="P250"><text:tab/><text:tab/><text:tab/>"name":"inputFile1","value":"<text:span text:style-name="T30">file</text:span>724655"</text:p>
      <text:p text:style-name="P250"><text:tab/><text:tab/>},{</text:p>
      <text:p text:style-name="P250"><text:tab/><text:tab/><text:tab/>"name":"weight1","value":"9.612026243297677E-01"</text:p>
      <text:p text:style-name="P250"><text:tab/><text:tab/>},{</text:p>
      <text:p text:style-name="P250"><text:tab/><text:tab/><text:tab/>"name":"inputFile2","value":"<text:span text:style-name="T30">file</text:span>724650"</text:p>
      <text:p text:style-name="P250"><text:tab/><text:tab/>},{</text:p>
      <text:p text:style-name="P250"><text:tab/><text:tab/><text:tab/>"name":"weight2","value":"1.553680102042005E-02"</text:p>
      <text:p text:style-name="P250"><text:tab/><text:tab/>},{</text:p>
      <text:p text:style-name="P250"><text:tab/><text:tab/><text:tab/>"name":"inputFile3","value":"<text:span text:style-name="T30">file</text:span>724515"</text:p>
      <text:p text:style-name="P250"><text:tab/><text:tab/>},{</text:p>
      <text:p text:style-name="P250"><text:tab/><text:tab/><text:tab/>"name":"weight3","value":"2.326057464981229E-02"</text:p>
      <text:p text:style-name="P250"><text:tab/><text:tab/>}</text:p>
      <text:p text:style-name="P250"><text:tab/>]</text:p>
      <text:p text:style-name="P250">}</text:p>
      <text:p text:style-name="P26"><text:span text:style-name="T6">Example Return</text:span> JSON</text:p>
      <text:p text:style-name="P251">{</text:p>
      <text:p text:style-name="P251"><text:tab/>"metainfo": {</text:p>
      <text:p text:style-name="P251"><text:tab/><text:tab/>"mode": "async",</text:p>
      <text:p text:style-name="P251"><text:tab/><text:tab/>"attachments": "724650, 724515, 724655",</text:p>
      <text:p text:style-name="P251"><text:tab/><text:tab/>"status": "Finished",</text:p>
      <text:p text:style-name="P251"><text:tab/><text:tab/>"suid": "1f3e0189-33d1-11ea-85ef-2bce183ce6a0",</text:p>
      <text:p text:style-name="P251"><text:tab/><text:tab/>"cloud_node": "10.47.128.20",</text:p>
      <text:p text:style-name="P251"><text:tab/><text:tab/>"request_ip": "199.133.196.145",</text:p>
      <text:p text:style-name="P255"><text:tab/><text:tab/>"service_url":<text:span text:style-name="T35"> "http://csip.engr.colostate.edu:8083/csip-climate/m/interp_wdb/1.0",</text:span></text:p>
      <text:p text:style-name="P251"><text:tab/><text:tab/>"tstamp": "2020-01-10 10:46:25",</text:p>
      <text:p text:style-name="P251"><text:tab/><text:tab/>"cpu_time": 15,</text:p>
      <text:p text:style-name="P251"><text:tab/><text:tab/>"expiration_date": "2020-01-10 10:46:55"</text:p>
      <text:p text:style-name="P251"><text:tab/>},</text:p>
      <text:p text:style-name="P251"><text:tab/>"parameter": [</text:p>
      <text:p text:style-name="P251"><text:soft-page-break/><text:tab/><text:tab/>{</text:p>
      <text:p text:style-name="P251"><text:tab/><text:tab/><text:tab/>"name": "outputFile",</text:p>
      <text:p text:style-name="P251"><text:tab/><text:tab/><text:tab/>"value": "test.wdb"</text:p>
      <text:p text:style-name="P251"><text:tab/><text:tab/>},{</text:p>
      <text:p text:style-name="P251"><text:tab/><text:tab/><text:tab/>"name": "inputFile1",</text:p>
      <text:p text:style-name="P254"><text:tab/><text:tab/><text:tab/>"value": "<text:span text:style-name="T30">file</text:span>724655"</text:p>
      <text:p text:style-name="P251"><text:tab/><text:tab/>},{</text:p>
      <text:p text:style-name="P251"><text:tab/><text:tab/><text:tab/>"name": "weight1",</text:p>
      <text:p text:style-name="P251"><text:tab/><text:tab/><text:tab/>"value": "9.612026243297677E-01"</text:p>
      <text:p text:style-name="P251"><text:tab/><text:tab/>},{</text:p>
      <text:p text:style-name="P251"><text:tab/><text:tab/><text:tab/>"name": "inputFile2",</text:p>
      <text:p text:style-name="P254"><text:tab/><text:tab/><text:tab/>"value": "<text:span text:style-name="T30">file</text:span>724650"</text:p>
      <text:p text:style-name="P251"><text:tab/><text:tab/>},{</text:p>
      <text:p text:style-name="P251"><text:tab/><text:tab/><text:tab/>"name": "weight2",</text:p>
      <text:p text:style-name="P251"><text:tab/><text:tab/><text:tab/>"value": "1.553680102042005E-02"</text:p>
      <text:p text:style-name="P251"><text:tab/><text:tab/>},{</text:p>
      <text:p text:style-name="P251"><text:tab/><text:tab/><text:tab/>"name": "inputFile3",</text:p>
      <text:p text:style-name="P254"><text:tab/><text:tab/><text:tab/>"value": "<text:span text:style-name="T30">file</text:span>724515"</text:p>
      <text:p text:style-name="P251"><text:tab/><text:tab/>},{</text:p>
      <text:p text:style-name="P251"><text:tab/><text:tab/><text:tab/>"name": "weight3",</text:p>
      <text:p text:style-name="P251"><text:tab/><text:tab/><text:tab/>"value": "2.326057464981229E-02"</text:p>
      <text:p text:style-name="P251"><text:tab/><text:tab/>}</text:p>
      <text:p text:style-name="P251"><text:tab/>],</text:p>
      <text:p text:style-name="P252"><text:tab/>"result": [</text:p>
      <text:p text:style-name="P252"><text:tab/><text:tab/>{</text:p>
      <text:p text:style-name="P252"><text:tab/><text:tab/><text:tab/>"name": "interp_wdb-1246740963-stdout.txt",</text:p>
      <text:p text:style-name="P252"><text:tab/><text:tab/><text:tab/>"value": <text:span text:style-name="T32">"http://csip.engr.colostate.edu:8083/csip-climate/q/1f3e0189-33d1-11ea-85ef-2bce183ce6a0/interp_wdb-1246740963-stdout.txt"</text:span></text:p>
      <text:p text:style-name="P252"><text:tab/><text:tab/>},{</text:p>
      <text:p text:style-name="P252"><text:tab/><text:tab/><text:tab/>"name": "interp_wdb-1246740963-stderr.txt",</text:p>
      <text:p text:style-name="P253"><text:tab/><text:tab/><text:tab/>"value": <text:span text:style-name="T33">"http://csip.engr.colostate.edu:8083/csip-climate/q/1f3e0189-33d1-11ea-85ef-2bce183ce6a0/interp_wdb-1246740963-stderr.txt"</text:span></text:p>
      <text:p text:style-name="P252"><text:tab/><text:tab/>},{</text:p>
      <text:p text:style-name="P252"><text:tab/><text:tab/><text:tab/>"name": "test.wdb",</text:p>
      <text:p text:style-name="P253"><text:tab/><text:tab/><text:tab/>"value": <text:span text:style-name="T33">"http://csip.engr.colostate.edu:8083/csip-climate/q/1f3e0189-33d1-11ea-85ef-2bce183ce6a0/test.wdb"</text:span></text:p>
      <text:p text:style-name="P252"><text:tab/><text:tab/>}</text:p>
      <text:p text:style-name="P252"><text:tab/>]</text:p>
      <text:p text:style-name="P252">}</text:p>
      <text:h text:style-name="MEH_20_module" text:outline-level="1"><text:bookmark-start text:name="__RefHeading___Toc3689_1245474255"/>Module: Windgen<text:bookmark-end text:name="__RefHeading___Toc3689_1245474255"/></text:h>
      <text:p text:style-name="MEH_20_section">Overview</text:p>
      <text:p text:style-name="MEHbase">Generate the simulated wind data based on the specified or supplied wind station data.</text:p>
      <text:p text:style-name="P16">CSIP name</text:p>
      <text:p text:style-name="P311">windgen</text:p>
      <text:p text:style-name="P16">CSIP Endpoints</text:p>
      <text:p text:style-name="P311">http://csip.engr.colostate.edu:8083/csip-climate/m/windgen/1.0</text:p>
      <text:p text:style-name="P311">https://infosys.ars.usda.gov/csip-climate/m/windgen/1.0</text:p>
      <text:p text:style-name="P35"><text:bookmark-start text:name="__DdeLink__330_7207586271"/>Input Parameters</text:p>
      <text:p text:style-name="P110"><text:bookmark-start text:name="__DdeLink__1210_14751804772"/><text:bookmark-end text:name="__DdeLink__330_7207586271"/><text:bookmark-start text:name="__DdeLink__656_2999925331"/><text:span text:style-name="T8">parameter</text:span><text:bookmark-end text:name="__DdeLink__1210_14751804772"/><text:span text:style-name="T8">: </text:span><text:bookmark-start text:name="__DdeLink__946_701042137"/><text:span text:style-name="T8">dataFile</text:span><text:bookmark-end text:name="__DdeLink__946_701042137"/></text:p>
      <text:p text:style-name="P168">description: <text:span text:style-name="T5">windgen database file name. This parameter has 2 modes according to the </text:span><text:bookmark-start text:name="__DdeLink__1108_14751804772"/><text:span text:style-name="T5">“useInternal”</text:span><text:bookmark-end text:name="__DdeLink__1108_14751804772"/><text:span text:style-name="T5"> option. <text:s/>If</text:span><text:bookmark-start text:name="__DdeLink__1110_14751804772"/><text:span text:style-name="T5"> “useInternal” is not included or if it is included and its value is not “true”, t</text:span><text:bookmark-end text:name="__DdeLink__1110_14751804772"/><text:span text:style-name="T5">hen a file with this specified name must be attached as an additional HTTP multipart attachment. <text:s/>If “useInternal” is included and its value is “true”, then the dataFile parm is used to select one of the internal database files packaged with the Windgen service. The 2 possible internal files are: wind_gen_his_upper_US_PR.idx, or wind_gen_his_upper_US_PR_NRCS.idx. The default dataFile selection, if this parameter is not specified, is the internal wind_gen_his_upper_US_PR.wdb.</text:span></text:p>
      <text:p text:style-name="P165">required: no</text:p>
      <text:p text:style-name="P168">default: <text:span text:style-name="T45">wind_gen_his_upper_US_PR.wdb</text:span></text:p>
      <text:p text:style-name="P168">possible values: <text:span text:style-name="T45">wind_gen_his_upper_US_PR.wdb</text:span>, <text:span text:style-name="T45">wind_gen_his_upper_US.wdb</text:span>, <text:span text:style-name="T7">or external file</text:span></text:p>
      <text:p text:style-name="P150">optional sub-parameters: "useInternal": <text:s/>"true", "useInternal": <text:s/>"false"</text:p>
      <text:p text:style-name="P79">parameter: <text:span text:style-name="T46">WBANnum</text:span></text:p>
      <text:p text:style-name="P213">description: <text:span text:style-name="T80">Station WBAN number.</text:span></text:p>
      <text:p text:style-name="P184">required: <text:span text:style-name="T46">No</text:span></text:p>
      <text:p text:style-name="P169">default: 999999</text:p>
      <text:p text:style-name="P119">format: String representation of a<text:span text:style-name="T46">n integer</text:span> number.</text:p>
      <text:p text:style-name="P79">parameter: <text:span text:style-name="T47">startyear</text:span></text:p>
      <text:p text:style-name="P184">description: <text:span text:style-name="T47">Starting year number for the weather data generation.</text:span></text:p>
      <text:p text:style-name="P184">required: <text:span text:style-name="T46">No</text:span></text:p>
      <text:p text:style-name="P169">default: <text:span text:style-name="T47">1</text:span></text:p>
      <text:p text:style-name="P119">format: String representation of a<text:span text:style-name="T46">n integer</text:span> number.</text:p>
      <text:p text:style-name="P79">parameter: <text:span text:style-name="T47">duration</text:span></text:p>
      <text:p text:style-name="P184">description: <text:span text:style-name="T47">Duration (in years) for the weather data generation.</text:span></text:p>
      <text:p text:style-name="P184">required: <text:span text:style-name="T46">No</text:span></text:p>
      <text:p text:style-name="P169">default: <text:span text:style-name="T47">1</text:span></text:p>
      <text:p text:style-name="P119">format: String representation of a<text:span text:style-name="T46">n integer</text:span> number.</text:p>
      <text:p text:style-name="P80"><text:soft-page-break/>parameter: <text:span text:style-name="T48">stationIndex</text:span></text:p>
      <text:p text:style-name="P185">description: <text:span text:style-name="T48">The station index number of the desired record from the Windgen database to be used as the data source.</text:span></text:p>
      <text:p text:style-name="P185">required: <text:span text:style-name="T46">No</text:span></text:p>
      <text:p text:style-name="P170">default: ?</text:p>
      <text:p text:style-name="P120">format: String representation of a<text:span text:style-name="T46">n integer</text:span> number.</text:p>
      <text:p text:style-name="P81">parameter: <text:span text:style-name="T49">randSeed</text:span></text:p>
      <text:p text:style-name="P186">description: <text:span text:style-name="T48">The desired seed value for the random number generator used in generating the weather data..</text:span></text:p>
      <text:p text:style-name="P186">required: <text:span text:style-name="T46">No</text:span></text:p>
      <text:p text:style-name="P171">default: <text:span text:style-name="T49">Internally generated by the Windgen code.</text:span></text:p>
      <text:p text:style-name="P121">format: String representation of a<text:span text:style-name="T46">n integer</text:span> number.</text:p>
      <text:p text:style-name="P81">parameter: <text:span text:style-name="T50">stormDuration</text:span></text:p>
      <text:p text:style-name="P213">description: <text:span text:style-name="T80">The storm duration length in hours.</text:span></text:p>
      <text:p text:style-name="P186">required: <text:span text:style-name="T46">No</text:span></text:p>
      <text:p text:style-name="P171">default: <text:span text:style-name="T138">6</text:span></text:p>
      <text:p text:style-name="P121"><text:bookmark-start text:name="__DdeLink__1017_701042137"/>format: String representation of a<text:span text:style-name="T46">n integer</text:span> number.</text:p>
      <text:p text:style-name="P82"><text:bookmark-end text:name="__DdeLink__1017_701042137"/>parameter: <text:span text:style-name="T51">stormBuild</text:span></text:p>
      <text:p text:style-name="P214">description: <text:span text:style-name="T48">The number of days from which to build storms.</text:span></text:p>
      <text:p text:style-name="P187">required: <text:span text:style-name="T46">No</text:span></text:p>
      <text:p text:style-name="P172">default: <text:span text:style-name="T138">5</text:span></text:p>
      <text:p text:style-name="P127">format: String representation of a<text:span text:style-name="T46">n integer</text:span> number.</text:p>
      <text:p text:style-name="P87">parameter: <text:span text:style-name="T51">longOutput</text:span></text:p>
      <text:p text:style-name="P215">description: <text:span text:style-name="T81">Display long (additional) output.</text:span></text:p>
      <text:p text:style-name="P187">required: <text:span text:style-name="T46">No</text:span></text:p>
      <text:p text:style-name="P172">default: <text:span text:style-name="T51">false</text:span></text:p>
      <text:p text:style-name="P122">format: String representation of a<text:span text:style-name="T46">n boolean value</text:span>.</text:p>
      <text:p text:style-name="P81"><text:bookmark-end text:name="__DdeLink__656_2999925331"/>parameter: outputFile</text:p>
      <text:p text:style-name="P165">description: <text:span text:style-name="T9">This is the resultant output data from the Interpolate function.</text:span></text:p>
      <text:p text:style-name="P165">required: no</text:p>
      <text:p text:style-name="P167">default: <text:span text:style-name="T44">win_gen_d.win</text:span></text:p>
      <text:p text:style-name="P165">possible values: <text:span text:style-name="T9">Any filename. </text:span></text:p>
      <text:p text:style-name="P78">parameter: modelVersion</text:p>
      <text:p text:style-name="P165">description: <text:span text:style-name="T11">Specifier of the desired Interpolation model executable to use.</text:span></text:p>
      <text:p text:style-name="P165">required: no</text:p>
      <text:p text:style-name="P166">default: <text:span text:style-name="T43">windgen5.lin64</text:span></text:p>
      <text:p text:style-name="P166">possible values: <text:bookmark-start text:name="__DdeLink__940_701042137"/><text:span text:style-name="T43">windgen5.lin64</text:span><text:bookmark-end text:name="__DdeLink__940_701042137"/>, <text:span text:style-name="T43">windgen4.win</text:span></text:p>
      <text:p text:style-name="P35"><text:span text:style-name="T14">Return</text:span> Parameters</text:p>
      <text:p text:style-name="P78">parameter: outputFile</text:p>
      <text:p text:style-name="P165">description: <text:span text:style-name="T9">This is the resultant generated wind data from the Windgen function.</text:span></text:p>
      <text:p text:style-name="P161"><text:soft-page-break/>The specific file returned by a specific invocation is specified in the “result” JSONArray in the element where “name” equals outputFile and “value” is the unique URL for the outputFile from the specific invocation.</text:p>
      <text:p text:style-name="P35"><text:bookmark-start text:name="__DdeLink__692_2999925331"/><text:span text:style-name="T6">Example </text:span>Input JSON</text:p>
      <text:p text:style-name="P256"><text:bookmark-end text:name="__DdeLink__692_2999925331"/>{</text:p>
      <text:p text:style-name="P256"><text:tab/>"metainfo":{</text:p>
      <text:p text:style-name="P256"><text:tab/><text:tab/>"mode":"async"</text:p>
      <text:p text:style-name="P256"><text:tab/>},</text:p>
      <text:p text:style-name="P256"><text:tab/>"parameter":[</text:p>
      <text:p text:style-name="P256"><text:tab/><text:tab/>{</text:p>
      <text:p text:style-name="P256"><text:tab/><text:tab/><text:tab/>"name":"modelVersion",</text:p>
      <text:p text:style-name="P256"><text:tab/><text:tab/><text:tab/>"value":"windgen5.lin64"</text:p>
      <text:p text:style-name="P256"><text:tab/><text:tab/>},{</text:p>
      <text:p text:style-name="P256"><text:tab/><text:tab/><text:tab/>"name":"WBANnum",</text:p>
      <text:p text:style-name="P256"><text:tab/><text:tab/><text:tab/>"value":"999999"</text:p>
      <text:p text:style-name="P256"><text:tab/><text:tab/>},{</text:p>
      <text:p text:style-name="P256"><text:tab/><text:tab/><text:tab/>"name":"startyear",</text:p>
      <text:p text:style-name="P256"><text:tab/><text:tab/><text:tab/>"value":"01"</text:p>
      <text:p text:style-name="P256"><text:tab/><text:tab/>},{</text:p>
      <text:p text:style-name="P256"><text:tab/><text:tab/><text:tab/>"name":"duration",</text:p>
      <text:p text:style-name="P256"><text:tab/><text:tab/><text:tab/>"value":"50"</text:p>
      <text:p text:style-name="P256"><text:tab/><text:tab/>},{</text:p>
      <text:p text:style-name="P256"><text:tab/><text:tab/><text:tab/>"name":"outputFile",</text:p>
      <text:p text:style-name="P256"><text:tab/><text:tab/><text:tab/>"value":"interpolated.win"</text:p>
      <text:p text:style-name="P256"><text:tab/><text:tab/>},{</text:p>
      <text:p text:style-name="P256"><text:tab/><text:tab/><text:tab/>"name":"dataFile",</text:p>
      <text:p text:style-name="P256"><text:tab/><text:tab/><text:tab/>"value":"test.wdb"</text:p>
      <text:p text:style-name="P256"><text:tab/><text:tab/>}</text:p>
      <text:p text:style-name="P256"><text:tab/>]</text:p>
      <text:p text:style-name="P256">}</text:p>
      <text:p text:style-name="P35"><text:bookmark-start text:name="__DdeLink__702_2999925331"/><text:span text:style-name="T6">Example Return</text:span> JSON</text:p>
      <text:p text:style-name="P258"><text:bookmark-end text:name="__DdeLink__702_2999925331"/>{</text:p>
      <text:p text:style-name="P258"><text:tab/>"metainfo": {</text:p>
      <text:p text:style-name="P258"><text:tab/><text:tab/>"mode": "async",</text:p>
      <text:p text:style-name="P258"><text:tab/><text:tab/>"attachments": "test.wdb",</text:p>
      <text:p text:style-name="P258"><text:tab/><text:tab/>"status": "Finished",</text:p>
      <text:p text:style-name="P258"><text:tab/><text:tab/>"suid": "94f31eb3-3700-11ea-85ef-0f525f13e080",</text:p>
      <text:p text:style-name="P258"><text:tab/><text:tab/>"cloud_node": "10.47.128.20",</text:p>
      <text:p text:style-name="P258"><text:tab/><text:tab/>"request_ip": "199.133.196.106",</text:p>
      <text:p text:style-name="P258"><text:tab/><text:tab/>"service_url": "http://csip.engr.colostate.edu:8083/csip-climate/m/windgen/1.0",</text:p>
      <text:p text:style-name="P258"><text:tab/><text:tab/>"tstamp": "2020-01-14 12:03:42",</text:p>
      <text:p text:style-name="P258"><text:tab/><text:tab/>"cpu_time": 206,</text:p>
      <text:p text:style-name="P258"><text:tab/><text:tab/>"expiration_date": "2020-01-14 12:04:13"</text:p>
      <text:p text:style-name="P258"><text:tab/>},</text:p>
      <text:p text:style-name="P258"><text:tab/>"parameter": [</text:p>
      <text:p text:style-name="P258"><text:tab/><text:tab/>{</text:p>
      <text:p text:style-name="P258"><text:tab/><text:tab/><text:tab/>"name": "modelVersion",</text:p>
      <text:p text:style-name="P258"><text:tab/><text:tab/><text:tab/>"value": "windgen5.lin64"</text:p>
      <text:p text:style-name="P258"><text:tab/><text:tab/>},{<text:tab/><text:tab/></text:p>
      <text:p text:style-name="P258"><text:tab/><text:tab/><text:tab/>"name": "WBANnum",</text:p>
      <text:p text:style-name="P258"><text:tab/><text:tab/><text:tab/>"value": "999999"</text:p>
      <text:p text:style-name="P258"><text:tab/><text:tab/>},{<text:tab/><text:tab/></text:p>
      <text:p text:style-name="P258"><text:tab/><text:tab/><text:tab/>"name": "startyear",</text:p>
      <text:p text:style-name="P258"><text:tab/><text:tab/><text:tab/>"value": "01"</text:p>
      <text:p text:style-name="P258"><text:soft-page-break/><text:tab/><text:tab/>},{<text:tab/><text:tab/></text:p>
      <text:p text:style-name="P258"><text:tab/><text:tab/><text:tab/>"name": "duration",</text:p>
      <text:p text:style-name="P258"><text:tab/><text:tab/><text:tab/>"value": "50"</text:p>
      <text:p text:style-name="P258"><text:tab/><text:tab/>},{<text:tab/><text:tab/></text:p>
      <text:p text:style-name="P258"><text:tab/><text:tab/><text:tab/>"name": "outputFile",</text:p>
      <text:p text:style-name="P258"><text:tab/><text:tab/><text:tab/>"value": "interpolated.win"</text:p>
      <text:p text:style-name="P258"><text:tab/><text:tab/>},{<text:tab/><text:tab/></text:p>
      <text:p text:style-name="P258"><text:tab/><text:tab/><text:tab/>"name": "dataFile",</text:p>
      <text:p text:style-name="P258"><text:tab/><text:tab/><text:tab/>"value": "test.wdb"</text:p>
      <text:p text:style-name="P258"><text:tab/><text:tab/>}</text:p>
      <text:p text:style-name="P258"><text:tab/><text:tab/>],</text:p>
      <text:p text:style-name="P258"><text:tab/>"result": [</text:p>
      <text:p text:style-name="P258"><text:tab/><text:tab/>{</text:p>
      <text:p text:style-name="P258"><text:tab/><text:tab/><text:tab/>"name": "wind_gen5-1682793557-stdout.txt",</text:p>
      <text:p text:style-name="P258"><text:tab/><text:tab/><text:tab/>"value": "http://csip.engr.colostate.edu:8083/csip-climate/q/94f31eb3-3700-11ea-85ef-0f525f13e080/wind_gen5-1682793557-stdout.txt"</text:p>
      <text:p text:style-name="P258"><text:tab/><text:tab/>},{<text:tab/><text:tab/></text:p>
      <text:p text:style-name="P258"><text:tab/><text:tab/><text:tab/>"name": "wind_gen5-1682793557-stderr.txt",</text:p>
      <text:p text:style-name="P258"><text:tab/><text:tab/><text:tab/>"value": "http://csip.engr.colostate.edu:8083/csip-climate/q/94f31eb3-3700-11ea-85ef-0f525f13e080/wind_gen5-1682793557-stderr.txt"</text:p>
      <text:p text:style-name="P258"><text:tab/><text:tab/>},{<text:tab/><text:tab/></text:p>
      <text:p text:style-name="P258"><text:tab/><text:tab/><text:tab/>"name": "interpolated.win",</text:p>
      <text:p text:style-name="P258"><text:tab/><text:tab/><text:tab/>"value": "http://csip.engr.colostate.edu:8083/csip-climate/q/94f31eb3-3700-11ea-85ef-0f525f13e080/interpolated.win"</text:p>
      <text:p text:style-name="P258"><text:tab/><text:tab/>}</text:p>
      <text:p text:style-name="P258"><text:tab/><text:tab/>]</text:p>
      <text:p text:style-name="P258">}</text:p>
      <text:h text:style-name="P353" text:outline-level="1"><text:bookmark-start text:name="__RefHeading___Toc3691_1245474255"/>Module: Cligen<text:bookmark-end text:name="__RefHeading___Toc3691_1245474255"/></text:h>
      <text:p text:style-name="P36">Overview</text:p>
      <text:p text:style-name="P314">Generate the simulated climate data based on the specified or supplied climate station data.</text:p>
      <text:p text:style-name="P17">CSIP name</text:p>
      <text:p text:style-name="P312"><text:span text:style-name="T52">cli</text:span>gen</text:p>
      <text:p text:style-name="P17">CSIP Endpoints</text:p>
      <text:p text:style-name="P313">http://csip.engr.colostate.edu:8083/csip-climate/m/cligen/1.0</text:p>
      <text:p text:style-name="P313">https://infosys.ars.usda.gov/csip-climate/m/cligen/1.0</text:p>
      <text:p text:style-name="P36"><text:bookmark-start text:name="__DdeLink__330_72075862711"/>Input Parameters</text:p>
      <text:p text:style-name="P111"><text:bookmark-end text:name="__DdeLink__330_72075862711"/><text:bookmark-start text:name="__DdeLink__656_29999253311"/><text:bookmark-start text:name="__DdeLink__1210_147518047721"/><text:span text:style-name="T8">parameter</text:span><text:bookmark-end text:name="__DdeLink__1210_147518047721"/><text:span text:style-name="T8">: </text:span><text:bookmark-start text:name="__DdeLink__946_7010421371"/><text:span text:style-name="T8">dataFile</text:span><text:bookmark-end text:name="__DdeLink__946_7010421371"/></text:p>
      <text:p text:style-name="P189">description: <text:span text:style-name="T55">Cligen database file name. This parameter has 2 modes according to the </text:span><text:bookmark-start text:name="__DdeLink__1108_147518047721"/><text:span text:style-name="T55">“useInternal”</text:span><text:bookmark-end text:name="__DdeLink__1108_147518047721"/><text:span text:style-name="T55"> option. <text:s/>If</text:span><text:bookmark-start text:name="__DdeLink__1110_147518047721"/><text:span text:style-name="T55"> “useInternal” is not included or if it is included and its value is not “true”, t</text:span><text:bookmark-end text:name="__DdeLink__1110_147518047721"/><text:span text:style-name="T55">hen a file with this specified name must be attached as an additional HTTP multipart attachment. <text:s/>If “useInternal” is included and its value is “true”, then the dataFile parm is used to select one of the internal database files packaged with the Cligen service. The 2 possible internal files are: upd_US_cligen_stations.par, or </text:span><text:bookmark-start text:name="__DdeLink__1010_701042137"/><text:span text:style-name="T55">US_cligen_stations_2015.par</text:span><text:bookmark-end text:name="__DdeLink__1010_701042137"/><text:span text:style-name="T55">. The default dataFile selection, if this parameter is not specified, is the internal upd_US_cligen_stations.par.</text:span></text:p>
      <text:p text:style-name="P188">required: no</text:p>
      <text:p text:style-name="P190">default: <text:span text:style-name="T55">upd_US_cligen_stations.par.</text:span></text:p>
      <text:p text:style-name="P190">possible values: <text:span text:style-name="T55">upd_US_cligen_stations.par.</text:span>, <text:span text:style-name="T55">US_cligen_stations_2015.par</text:span>, <text:span text:style-name="T7">or external file</text:span></text:p>
      <text:p text:style-name="P151">optional sub-parameters: "useInternal": <text:s/>"true", "useInternal": <text:s/>"false"</text:p>
      <text:p text:style-name="P88">parameter: <text:span text:style-name="T62">stateID</text:span></text:p>
      <text:p text:style-name="P193">description: <text:bookmark-start text:name="__DdeLink__1020_701042137"/><text:span text:style-name="T63">The state ID number for selecting a climate data record from the Cligen database.</text:span><text:bookmark-end text:name="__DdeLink__1020_701042137"/></text:p>
      <text:p text:style-name="P193">required: <text:span text:style-name="T46">No</text:span></text:p>
      <text:p text:style-name="P175">default: <text:span text:style-name="T47">1</text:span></text:p>
      <text:p text:style-name="P128">format: String representation of a<text:span text:style-name="T46">n integer</text:span> number.</text:p>
      <text:p text:style-name="P88">parameter: <text:span text:style-name="T62">stationID</text:span></text:p>
      <text:p text:style-name="P194">description: <text:span text:style-name="T63">The station ID number (within the specified state) for selecting a climate data record from the Cligen database.</text:span></text:p>
      <text:p text:style-name="P193">required: <text:span text:style-name="T46">No</text:span></text:p>
      <text:p text:style-name="P175">default: <text:span text:style-name="T47">1</text:span></text:p>
      <text:p text:style-name="P128">format: String representation of a<text:span text:style-name="T46">n integer</text:span> number.</text:p>
      <text:p text:style-name="P88">parameter: <text:span text:style-name="T47">startyear</text:span></text:p>
      <text:p text:style-name="P193">description: <text:span text:style-name="T47">Starting year number for the weather data generation.</text:span></text:p>
      <text:p text:style-name="P193">required: <text:span text:style-name="T46">No</text:span></text:p>
      <text:p text:style-name="P175">default: <text:span text:style-name="T47">1</text:span></text:p>
      <text:p text:style-name="P128">format: String representation of a<text:span text:style-name="T46">n integer</text:span> number.</text:p>
      <text:p text:style-name="P88"><text:soft-page-break/>parameter: <text:span text:style-name="T47">duration</text:span></text:p>
      <text:p text:style-name="P188">description: <text:span text:style-name="T47">Duration (in years) for the weather data generation.</text:span></text:p>
      <text:p text:style-name="P188">required: <text:span text:style-name="T46">No</text:span></text:p>
      <text:p text:style-name="P173">default: <text:span text:style-name="T47">1</text:span></text:p>
      <text:p text:style-name="P123">format: String representation of a<text:span text:style-name="T46">n integer</text:span> number.</text:p>
      <text:p text:style-name="P84">parameter: <text:span text:style-name="T56">OldWEPSFormat</text:span></text:p>
      <text:p text:style-name="P216">description: <text:span text:style-name="T82">Use old WEPS record format</text:span></text:p>
      <text:p text:style-name="P191">required: <text:span text:style-name="T46">No</text:span></text:p>
      <text:p text:style-name="P174">default: <text:span text:style-name="T82">false</text:span></text:p>
      <text:p text:style-name="P124">format: String representation of a <text:span text:style-name="T56">boolean</text:span>.</text:p>
      <text:p text:style-name="P84">parameter: <text:span text:style-name="T57">overwriteOutput</text:span></text:p>
      <text:p text:style-name="P216">description: <text:span text:style-name="T82">Overwrite output file if it exists</text:span></text:p>
      <text:p text:style-name="P191">required: <text:span text:style-name="T46">No</text:span></text:p>
      <text:p text:style-name="P174">default: <text:span text:style-name="T82">true</text:span></text:p>
      <text:p text:style-name="P124">format: String representation of a <text:span text:style-name="T56">boolean</text:span>.</text:p>
      <text:p text:style-name="P84">parameter: <text:span text:style-name="T57">omitHeaderOutput</text:span></text:p>
      <text:p text:style-name="P191">description:?</text:p>
      <text:p text:style-name="P191">required: <text:span text:style-name="T46">No</text:span></text:p>
      <text:p text:style-name="P174">default: ?</text:p>
      <text:p text:style-name="P124">format: String representation of a <text:span text:style-name="T56">boolean</text:span>.</text:p>
      <text:p text:style-name="P84">parameter: <text:span text:style-name="T49">randSeed</text:span></text:p>
      <text:p text:style-name="P188">description: <text:span text:style-name="T48">The desired seed value for the random number generator used in generating the climate data..</text:span></text:p>
      <text:p text:style-name="P188">required: <text:span text:style-name="T46">No</text:span></text:p>
      <text:p text:style-name="P181">default: <text:span text:style-name="T82">54321</text:span></text:p>
      <text:p text:style-name="P123">format: String representation of a<text:span text:style-name="T46">n integer</text:span> number.</text:p>
      <text:p text:style-name="P85">parameter: <text:span text:style-name="T58">simType</text:span></text:p>
      <text:p text:style-name="P217">description: <text:span text:style-name="T83">Type of simulation (WEPP: 4=SglStm, 5=Contin)</text:span></text:p>
      <text:p text:style-name="P188">required: <text:span text:style-name="T46">No</text:span></text:p>
      <text:p text:style-name="P173">default: <text:span text:style-name="T58">5.</text:span></text:p>
      <text:p text:style-name="P123"><text:bookmark-start text:name="__DdeLink__1013_701042137"/>format: String representation of a<text:span text:style-name="T46">n integer</text:span> number.</text:p>
      <text:p text:style-name="P85"><text:bookmark-end text:name="__DdeLink__1013_701042137"/>parameter: <text:span text:style-name="T58">interpolationType</text:span></text:p>
      <text:p text:style-name="P217">description: <text:span text:style-name="T83">Type of interpolation: 0 &lt;no interpolation (default)&gt;, 1 &lt;linear interpolation&gt; 2 &lt;Fourier interpolation&gt; 3 &lt;interpolation to preserve avgs&gt;</text:span></text:p>
      <text:p text:style-name="P188">required: <text:span text:style-name="T46">No</text:span></text:p>
      <text:p text:style-name="P173">default: <text:span text:style-name="T58">3.</text:span></text:p>
      <text:p text:style-name="P125">format: String representation of a<text:span text:style-name="T46">n integer</text:span> number.</text:p>
      <text:p text:style-name="P86">parameter: <text:span text:style-name="T59">0bservedDataFileName</text:span></text:p>
      <text:p text:style-name="P188">description: ?</text:p>
      <text:p text:style-name="P188">required: <text:span text:style-name="T46">No</text:span></text:p>
      <text:p text:style-name="P173">default: </text:p>
      <text:p text:style-name="P126"><text:soft-page-break/>format: <text:span text:style-name="T9">Any filename. </text:span></text:p>
      <text:p text:style-name="P83"><text:bookmark-end text:name="__DdeLink__656_29999253311"/>parameter: outputFile</text:p>
      <text:p text:style-name="P188">description: <text:span text:style-name="T9">This is the resultant output data from the Interpolate function.</text:span></text:p>
      <text:p text:style-name="P188">required: no</text:p>
      <text:p text:style-name="P192">default: <text:span text:style-name="T60">cli_gen_d.cli</text:span></text:p>
      <text:p text:style-name="P188">possible values: <text:bookmark-start text:name="__DdeLink__1015_701042137"/><text:span text:style-name="T9">Any filename. </text:span><text:bookmark-end text:name="__DdeLink__1015_701042137"/></text:p>
      <text:p text:style-name="P36"><text:span text:style-name="T14">Return</text:span> Parameters</text:p>
      <text:p text:style-name="P83"><text:bookmark-start text:name="__DdeLink__1044_701042137"/>parameter: outputFile</text:p>
      <text:p text:style-name="P188">description: <text:span text:style-name="T9">This is the resultant generated climate data from the Cligen function.</text:span></text:p>
      <text:p text:style-name="P162">The specific file returned by a specific invocation is specified in the “result” JSONArray in the element where “name” equals outputFile and “value” is the unique URL for the outputFile from the specific invocation.</text:p>
      <text:p text:style-name="P36"><text:bookmark-start text:name="__DdeLink__692_29999253311"/><text:bookmark-end text:name="__DdeLink__1044_701042137"/><text:span text:style-name="T6">Example </text:span>Input JSON</text:p>
      <text:p text:style-name="MEH_20_JSON"><text:bookmark-end text:name="__DdeLink__692_29999253311"/>{</text:p>
      <text:p text:style-name="MEH_20_JSON"><text:tab/>"metainfo":</text:p>
      <text:p text:style-name="MEH_20_JSON"><text:tab/><text:tab/>{</text:p>
      <text:p text:style-name="MEH_20_JSON"><text:tab/><text:tab/><text:tab/>"mode":"async"</text:p>
      <text:p text:style-name="MEH_20_JSON"><text:tab/><text:tab/>},</text:p>
      <text:p text:style-name="MEH_20_JSON"><text:tab/>"parameter":[</text:p>
      <text:p text:style-name="P257"><text:tab/><text:tab/>{</text:p>
      <text:p text:style-name="P257"><text:tab/><text:tab/><text:tab/>"name":"stateID",</text:p>
      <text:p text:style-name="P257"><text:tab/><text:tab/><text:tab/>"value":"14"</text:p>
      <text:p text:style-name="P257"><text:tab/><text:tab/>},{</text:p>
      <text:p text:style-name="P257"><text:tab/><text:tab/><text:tab/>"name":"stationID",</text:p>
      <text:p text:style-name="P257"><text:tab/><text:tab/><text:tab/>"value":"5856"</text:p>
      <text:p text:style-name="P257"><text:tab/><text:tab/>},{</text:p>
      <text:p text:style-name="P257"><text:tab/><text:tab/><text:tab/>"name":"startyear",</text:p>
      <text:p text:style-name="P257"><text:tab/><text:tab/><text:tab/>"value":"01"</text:p>
      <text:p text:style-name="P257"><text:tab/><text:tab/>},{</text:p>
      <text:p text:style-name="P257"><text:tab/><text:tab/><text:tab/>"name":"duration",</text:p>
      <text:p text:style-name="P257"><text:tab/><text:tab/><text:tab/>"value":"50"</text:p>
      <text:p text:style-name="P257"><text:tab/><text:tab/>},{</text:p>
      <text:p text:style-name="P257"><text:tab/><text:tab/><text:tab/>"name":"outputFile",</text:p>
      <text:p text:style-name="P257"><text:tab/><text:tab/><text:tab/>"value":"cli_gen.cli"</text:p>
      <text:p text:style-name="P257"><text:tab/><text:tab/>}</text:p>
      <text:p text:style-name="MEH_20_JSON"><text:tab/>]</text:p>
      <text:p text:style-name="MEH_20_JSON">}</text:p>
      <text:p text:style-name="P37"><text:bookmark-start text:name="__DdeLink__702_29999253311"/><text:span text:style-name="T61">Example Return</text:span> JSON</text:p>
      <text:p text:style-name="MEH_20_JSON"><text:bookmark-end text:name="__DdeLink__702_29999253311"/>{</text:p>
      <text:p text:style-name="MEH_20_JSON"><text:tab/>"metainfo": {</text:p>
      <text:p text:style-name="MEH_20_JSON"><text:tab/><text:tab/>"mode": "async",</text:p>
      <text:p text:style-name="MEH_20_JSON"><text:tab/><text:tab/>"status": "Finished",</text:p>
      <text:p text:style-name="MEH_20_JSON"><text:tab/><text:tab/>"suid": "25855695-3709-11ea-85ef-97f897e4f695",</text:p>
      <text:p text:style-name="MEH_20_JSON"><text:tab/><text:tab/>"cloud_node": "10.47.128.20",</text:p>
      <text:p text:style-name="MEH_20_JSON"><text:tab/><text:tab/>"request_ip": "199.133.196.106",</text:p>
      <text:p text:style-name="MEH_20_JSON"><text:tab/><text:tab/>"service_url": "http://csip.engr.colostate.edu:8083/csip-climate/m/cligen/1.0",</text:p>
      <text:p text:style-name="MEH_20_JSON"><text:tab/><text:tab/>"tstamp": "2020-01-14 13:05:01",</text:p>
      <text:p text:style-name="MEH_20_JSON"><text:tab/><text:tab/>"cpu_time": 292,</text:p>
      <text:p text:style-name="MEH_20_JSON"><text:tab/><text:tab/>"expiration_date": "2020-01-14 13:05:31"</text:p>
      <text:p text:style-name="MEH_20_JSON"><text:tab/>},</text:p>
      <text:p text:style-name="MEH_20_JSON"><text:soft-page-break/><text:tab/>"parameter": [</text:p>
      <text:p text:style-name="MEH_20_JSON"><text:tab/><text:tab/>{</text:p>
      <text:p text:style-name="MEH_20_JSON"><text:tab/><text:tab/><text:tab/>"name": "stateID",</text:p>
      <text:p text:style-name="MEH_20_JSON"><text:tab/><text:tab/><text:tab/>"value": "14"</text:p>
      <text:p text:style-name="MEH_20_JSON"><text:tab/><text:tab/>},{</text:p>
      <text:p text:style-name="MEH_20_JSON"><text:tab/><text:tab/><text:tab/>"name": "stationID",</text:p>
      <text:p text:style-name="MEH_20_JSON"><text:tab/><text:tab/><text:tab/>"value": "5856"</text:p>
      <text:p text:style-name="MEH_20_JSON"><text:tab/><text:tab/>},{</text:p>
      <text:p text:style-name="MEH_20_JSON"><text:tab/><text:tab/><text:tab/>"name": "startyear",</text:p>
      <text:p text:style-name="MEH_20_JSON"><text:tab/><text:tab/><text:tab/>"value": "01"</text:p>
      <text:p text:style-name="MEH_20_JSON"><text:tab/><text:tab/>},{</text:p>
      <text:p text:style-name="MEH_20_JSON"><text:tab/><text:tab/><text:tab/>"name": "duration",</text:p>
      <text:p text:style-name="MEH_20_JSON"><text:tab/><text:tab/><text:tab/>"value": "50"</text:p>
      <text:p text:style-name="MEH_20_JSON"><text:tab/><text:tab/>},{</text:p>
      <text:p text:style-name="MEH_20_JSON"><text:tab/><text:tab/><text:tab/>"name": "outputFile",</text:p>
      <text:p text:style-name="MEH_20_JSON"><text:tab/><text:tab/><text:tab/>"value": "cli_gen.cli"</text:p>
      <text:p text:style-name="MEH_20_JSON"><text:tab/><text:tab/>}</text:p>
      <text:p text:style-name="MEH_20_JSON"><text:tab/>],</text:p>
      <text:p text:style-name="MEH_20_JSON"><text:tab/>"result": [</text:p>
      <text:p text:style-name="MEH_20_JSON"><text:tab/><text:tab/>{</text:p>
      <text:p text:style-name="MEH_20_JSON"><text:tab/><text:tab/><text:tab/>"name": "cligen-109971074-stdout.txt",</text:p>
      <text:p text:style-name="MEH_20_JSON"><text:tab/><text:tab/><text:tab/>"value": "http://csip.engr.colostate.edu:8083/csip-climate/q/25855695-3709-11ea-85ef-97f897e4f695/cligen-109971074-stdout.txt"</text:p>
      <text:p text:style-name="MEH_20_JSON"><text:tab/><text:tab/>},{</text:p>
      <text:p text:style-name="MEH_20_JSON"><text:tab/><text:tab/><text:tab/>"name": "cligen-109971074-stderr.txt",</text:p>
      <text:p text:style-name="MEH_20_JSON"><text:tab/><text:tab/><text:tab/>"value": "http://csip.engr.colostate.edu:8083/csip-climate/q/25855695-3709-11ea-85ef-97f897e4f695/cligen-109971074-stderr.txt"</text:p>
      <text:p text:style-name="MEH_20_JSON"><text:tab/><text:tab/>},{</text:p>
      <text:p text:style-name="MEH_20_JSON"><text:tab/><text:tab/><text:tab/>"name": "cli_gen.cli",</text:p>
      <text:p text:style-name="MEH_20_JSON"><text:tab/><text:tab/><text:tab/>"value": "http://csip.engr.colostate.edu:8083/csip-climate/q/25855695-3709-11ea-85ef-97f897e4f695/cli_gen.cli"</text:p>
      <text:p text:style-name="MEH_20_JSON"><text:tab/><text:tab/>}</text:p>
      <text:p text:style-name="MEH_20_JSON"><text:tab/>]</text:p>
      <text:p text:style-name="MEH_20_JSON">}</text:p>
      <text:h text:style-name="MEH_20_module" text:outline-level="1"><text:bookmark-start text:name="__RefHeading___Toc3693_1245474255"/>Module: Cligen <text:span text:style-name="T53">PRISM</text:span><text:bookmark-end text:name="__RefHeading___Toc3693_1245474255"/></text:h>
      <text:p text:style-name="P36">Overview</text:p>
      <text:p text:style-name="P314">Generate the simulated climate data based on the specified or supplied climate station data <text:span text:style-name="T54">using data from the PRISM project to locally adjust / interpolate the climate data between the climate data locations in the climate database</text:span>.</text:p>
      <text:p text:style-name="P17">CSIP name</text:p>
      <text:p text:style-name="P312"><text:span text:style-name="T52">cli</text:span>gen <text:span text:style-name="T55">PRISM</text:span></text:p>
      <text:p text:style-name="P17">CSIP Endpoints</text:p>
      <text:p text:style-name="P313">http://csip.engr.colostate.edu:8083/csip-climate/m/cligen_prism/weps/1.0</text:p>
      <text:p text:style-name="P313">http://csip.engr.colostate.edu:8083/csip-climate/m/cligen_prism/wepp/1.0</text:p>
      <text:p text:style-name="P36"><text:bookmark-start text:name="__DdeLink__330_720758627111"/>Input Parameters</text:p>
      <text:p text:style-name="P90">parameter: <text:span text:style-name="T64">dataVersion</text:span></text:p>
      <text:p text:style-name="P197">description: <text:bookmark-start text:name="__DdeLink__1020_70104213711"/><text:span text:style-name="T63">Cligen database version selection by version number.</text:span><text:bookmark-end text:name="__DdeLink__1020_70104213711"/><text:span text:style-name="T63"> If the dataVersion is “1992”, then the upd_US_cligen_stations.par data file is used, if the dataVersion is “2015 international”, then the US_cligen_stations_2015.par data file is used. This behavior is overridden by the dataFile parameter, if it is used.</text:span></text:p>
      <text:p text:style-name="P196">required: <text:span text:style-name="T46">No</text:span></text:p>
      <text:p text:style-name="P177">default: <text:bookmark-start text:name="__DdeLink__1052_701042137"/>“<text:bookmark-start text:name="__DdeLink__1057_701042137"/><text:span text:style-name="T65">2015 international</text:span><text:bookmark-end text:name="__DdeLink__1057_701042137"/><text:span text:style-name="T65">”</text:span><text:bookmark-end text:name="__DdeLink__1052_701042137"/></text:p>
      <text:p text:style-name="P197">possible values: <text:span text:style-name="T46">“2015 international”</text:span>, <text:bookmark-start text:name="__DdeLink__1054_701042137"/><text:span text:style-name="T46">“1992”</text:span><text:bookmark-end text:name="__DdeLink__1054_701042137"/></text:p>
      <text:p text:style-name="P130">format: String representation of a<text:span text:style-name="T46">n integer</text:span> number.</text:p>
      <text:p text:style-name="P112"><text:bookmark-start text:name="__DdeLink__656_299992533112"/><text:bookmark-start text:name="__DdeLink__1210_1475180477212"/><text:span text:style-name="T8">parameter</text:span><text:bookmark-end text:name="__DdeLink__1210_1475180477212"/><text:span text:style-name="T8">: </text:span><text:bookmark-start text:name="__DdeLink__946_70104213712"/><text:span text:style-name="T8">dataFile</text:span><text:bookmark-end text:name="__DdeLink__946_70104213712"/></text:p>
      <text:p text:style-name="P195">description: <text:span text:style-name="T55">Cligen database file name. This parameter has 2 modes according to the </text:span><text:bookmark-start text:name="__DdeLink__1108_1475180477212"/><text:span text:style-name="T55">“useInternal”</text:span><text:bookmark-end text:name="__DdeLink__1108_1475180477212"/><text:span text:style-name="T55"> option. <text:s/>If</text:span><text:bookmark-start text:name="__DdeLink__1110_1475180477212"/><text:span text:style-name="T55"> “useInternal” is not included or if it is included and its value is not “true”, t</text:span><text:bookmark-end text:name="__DdeLink__1110_1475180477212"/><text:span text:style-name="T55">hen a file with this specified name must be attached as an additional HTTP multipart attachment. <text:s/>If “useInternal” is included and its value is “true”, then the dataFile parm is used to select one of the internal database files packaged with the Cligen service. The 2 possible internal files are: upd_US_cligen_stations.par, or </text:span><text:bookmark-start text:name="__DdeLink__1010_7010421371"/><text:span text:style-name="T55">US_cligen_stations_2015.par</text:span><text:bookmark-end text:name="__DdeLink__1010_7010421371"/><text:span text:style-name="T55">. The default dataFile selection, if this parameter is not specified, is the internal upd_US_cligen_stations.par. Specifying this parameter overrides whatever is specified via the dataVersion parameter.</text:span></text:p>
      <text:p text:style-name="P195">required: no</text:p>
      <text:p text:style-name="P195">default: <text:span text:style-name="T55">upd_US_cligen_stations.par.</text:span></text:p>
      <text:p text:style-name="P195">possible values: <text:span text:style-name="T55">upd_US_cligen_stations.par.</text:span>, <text:span text:style-name="T55">US_cligen_stations_2015.par</text:span>, <text:span text:style-name="T7">or external file</text:span></text:p>
      <text:p text:style-name="P152">optional sub-parameters: "useInternal": <text:s/>"true", "useInternal": <text:s/>"false"</text:p>
      <text:p text:style-name="P92">parameter: <text:span text:style-name="T66">input_zone_features</text:span></text:p>
      <text:p text:style-name="P199">description: <text:span text:style-name="T67">A JSON FeatureCollection array specifying the location for which to obtain and use the PRISM data to augment the specified Cligen database record. The specified data is a point and the point data is the latitude, longitude value for the desired location</text:span><text:bookmark-start text:name="__DdeLink__1020_7010421371"/><text:span text:style-name="T67">.</text:span><text:bookmark-end text:name="__DdeLink__1020_7010421371"/></text:p>
      <text:p text:style-name="P199">required: <text:span text:style-name="T67">Yes (even if PRISM data is not being applied).</text:span></text:p>
      <text:p text:style-name="P179"><text:soft-page-break/><text:span text:style-name="T87">d</text:span>efault: <text:span text:style-name="T47">1</text:span></text:p>
      <text:p text:style-name="P221">note: See the Example Input JSON for the exact format required for this parameter.</text:p>
      <text:p text:style-name="P92">parameter: <text:span text:style-name="T68">usePRISM</text:span></text:p>
      <text:p text:style-name="P199">description: <text:span text:style-name="T68">Indicates wether to use and apply the PRISM adjustments to the specified Cligen database climate station record.</text:span></text:p>
      <text:p text:style-name="P199">required: <text:span text:style-name="T68">No.</text:span></text:p>
      <text:p text:style-name="P182">default: <text:span text:style-name="T84">false</text:span></text:p>
      <text:p text:style-name="P133">format: String representation of a<text:span text:style-name="T46">n boolean</text:span>.</text:p>
      <text:p text:style-name="P91">parameter: <text:span text:style-name="T62">stateID</text:span></text:p>
      <text:p text:style-name="P198">description: <text:bookmark-start text:name="__DdeLink__1020_70104213712"/><text:span text:style-name="T63">The state ID number for selecting a climate data record from the Cligen database.</text:span><text:bookmark-end text:name="__DdeLink__1020_70104213712"/></text:p>
      <text:p text:style-name="P198">required: <text:span text:style-name="T46">No</text:span></text:p>
      <text:p text:style-name="P178"><text:bookmark-start text:name="__DdeLink__3306_1245474255"/>default: <text:span text:style-name="T47">1</text:span></text:p>
      <text:p text:style-name="P131"><text:bookmark-end text:name="__DdeLink__3306_1245474255"/>format: String representation of a<text:span text:style-name="T46">n integer</text:span> number.</text:p>
      <text:p text:style-name="P91"><text:bookmark text:name="__DdeLink__1047_701042137"/>parameter: <text:span text:style-name="T62">stationID</text:span></text:p>
      <text:p text:style-name="P195">description: <text:span text:style-name="T63">The station ID number (within the specified state) for selecting a climate data record from the Cligen database.</text:span></text:p>
      <text:p text:style-name="P195">required: <text:span text:style-name="T46">No</text:span></text:p>
      <text:p text:style-name="P176">default: <text:span text:style-name="T47">1</text:span></text:p>
      <text:p text:style-name="P129">format: String representation of a<text:span text:style-name="T46">n integer</text:span> number.</text:p>
      <text:p text:style-name="P89">parameter: <text:span text:style-name="T47">startyear</text:span></text:p>
      <text:p text:style-name="P195">description: <text:span text:style-name="T47">Starting year number for the weather data generation.</text:span></text:p>
      <text:p text:style-name="P195">required: <text:span text:style-name="T46">No</text:span></text:p>
      <text:p text:style-name="P176">default: <text:span text:style-name="T47">1</text:span></text:p>
      <text:p text:style-name="P129">format: String representation of a<text:span text:style-name="T46">n integer</text:span> number.</text:p>
      <text:p text:style-name="P89">parameter: <text:span text:style-name="T47">duration</text:span></text:p>
      <text:p text:style-name="P195">description: <text:span text:style-name="T47">Duration (in years) for the weather data generation.</text:span></text:p>
      <text:p text:style-name="P195">required: <text:span text:style-name="T46">No</text:span></text:p>
      <text:p text:style-name="P176">default: <text:span text:style-name="T47">1</text:span></text:p>
      <text:p text:style-name="P129">format: String representation of a<text:span text:style-name="T46">n integer</text:span> number.</text:p>
      <text:p text:style-name="P89">parameter: <text:span text:style-name="T56">OldWEPSFormat</text:span></text:p>
      <text:p text:style-name="P218">description: <text:span text:style-name="T84">Use old WEPS record format</text:span></text:p>
      <text:p text:style-name="P195">required: <text:span text:style-name="T46">No</text:span></text:p>
      <text:p text:style-name="P176">default: <text:span text:style-name="T84">false</text:span></text:p>
      <text:p text:style-name="P129">format: String representation of a <text:span text:style-name="T56">boolean</text:span>.</text:p>
      <text:p text:style-name="P89">parameter: <text:span text:style-name="T57">overwriteOutput</text:span></text:p>
      <text:p text:style-name="P218">description: <text:span text:style-name="T84">Overwrite output file if it exists</text:span></text:p>
      <text:p text:style-name="P195">required: <text:span text:style-name="T46">No</text:span></text:p>
      <text:p text:style-name="P176">default: <text:span text:style-name="T84">true</text:span></text:p>
      <text:p text:style-name="P129">format: String representation of a <text:span text:style-name="T56">boolean</text:span>.</text:p>
      <text:p text:style-name="P89">parameter: <text:span text:style-name="T57">omitHeaderOutput</text:span></text:p>
      <text:p text:style-name="P219">description: <text:span text:style-name="T85">Omit header output</text:span></text:p>
      <text:p text:style-name="P195"><text:soft-page-break/>required: <text:span text:style-name="T46">No</text:span></text:p>
      <text:p text:style-name="P176">default: <text:span text:style-name="T85">false</text:span></text:p>
      <text:p text:style-name="P129">format: String representation of a <text:span text:style-name="T56">boolean</text:span>.</text:p>
      <text:p text:style-name="P89">parameter: <text:span text:style-name="T49">randSeed</text:span></text:p>
      <text:p text:style-name="P195">description: <text:span text:style-name="T48">The desired seed value for the random number generator used in generating the climate data..</text:span></text:p>
      <text:p text:style-name="P195">required: <text:span text:style-name="T46">No</text:span></text:p>
      <text:p text:style-name="P183">default: <text:span text:style-name="T85">54321</text:span></text:p>
      <text:p text:style-name="P129">format: String representation of a<text:span text:style-name="T46">n integer</text:span> number.</text:p>
      <text:p text:style-name="P89">parameter: <text:span text:style-name="T58">simType</text:span></text:p>
      <text:p text:style-name="P220">description: <text:span text:style-name="T86">Type of simulation (WEPP: 4=SglStm, 5=Contin)</text:span></text:p>
      <text:p text:style-name="P195">required: <text:span text:style-name="T46">No</text:span></text:p>
      <text:p text:style-name="P176">default: <text:span text:style-name="T58">5.</text:span></text:p>
      <text:p text:style-name="P129"><text:bookmark-start text:name="__DdeLink__1013_7010421371"/>format: String representation of a<text:span text:style-name="T46">n integer</text:span> number.</text:p>
      <text:p text:style-name="P89"><text:bookmark-start text:name="__DdeLink__3289_1245474255"/><text:bookmark-end text:name="__DdeLink__1013_7010421371"/>parameter: <text:span text:style-name="T58">interpolationType</text:span></text:p>
      <text:p text:style-name="P220">description: <text:span text:style-name="T86">Type of interpolation: 0 &lt;no interpolation (default)&gt;, 1 &lt;linear interpolation&gt; 2 &lt;Fourier interpolation&gt; 3 &lt;interpolation to preserve avgs&gt;</text:span></text:p>
      <text:p text:style-name="P195">required: <text:span text:style-name="T46">No</text:span></text:p>
      <text:p text:style-name="P176">default: <text:span text:style-name="T58">3.</text:span></text:p>
      <text:p text:style-name="P129">format: String representation of a<text:span text:style-name="T46">n integer</text:span> number.</text:p>
      <text:p text:style-name="P89"><text:bookmark-end text:name="__DdeLink__3289_1245474255"/>parameter: <text:span text:style-name="T59">0bservedDataFileName</text:span></text:p>
      <text:p text:style-name="P195">description: ?</text:p>
      <text:p text:style-name="P195">required: <text:span text:style-name="T46">No</text:span></text:p>
      <text:p text:style-name="P176">default: </text:p>
      <text:p text:style-name="P129">format: <text:span text:style-name="T9">Any filename. </text:span></text:p>
      <text:p text:style-name="P89"><text:bookmark-end text:name="__DdeLink__656_299992533112"/>parameter: outputFile</text:p>
      <text:p text:style-name="P195">description: <text:span text:style-name="T9">This is the resultant output data from the Interpolate function.</text:span></text:p>
      <text:p text:style-name="P195">required: no</text:p>
      <text:p text:style-name="P195">default: <text:span text:style-name="T60">cli_gen_d.cli</text:span></text:p>
      <text:p text:style-name="P195">possible values: <text:bookmark-start text:name="__DdeLink__1015_7010421371"/><text:span text:style-name="T9">Any filename. </text:span><text:bookmark-end text:name="__DdeLink__1015_7010421371"/></text:p>
      <text:p text:style-name="P38"><text:bookmark-end text:name="__DdeLink__330_720758627111"/><text:span text:style-name="T14">Return</text:span> Parameters</text:p>
      <text:p text:style-name="P89">parameter: outputFile</text:p>
      <text:p text:style-name="P195">description: <text:span text:style-name="T9">This is the resultant generated wind data from the Cligen function.</text:span></text:p>
      <text:p text:style-name="P163">The specific file returned by a specific invocation is specified in the “result” JSONArray in the element where “name” equals outputFile and “value” is the unique URL for the outputFile from the specific invocation.</text:p>
      <text:p text:style-name="P38"><text:bookmark-start text:name="__DdeLink__692_299992533111"/><text:span text:style-name="T6">Example </text:span>Input JSON</text:p>
      <text:p text:style-name="P259"><text:bookmark-end text:name="__DdeLink__692_299992533111"/>{</text:p>
      <text:p text:style-name="P259"><text:tab/>"metainfo":{</text:p>
      <text:p text:style-name="P259"><text:tab/><text:tab/>"mode":"async"</text:p>
      <text:p text:style-name="P259"><text:tab/>},</text:p>
      <text:p text:style-name="P259"><text:tab/>"parameter":[</text:p>
      <text:p text:style-name="P259"><text:soft-page-break/><text:tab/><text:tab/>{</text:p>
      <text:p text:style-name="P259"><text:tab/><text:tab/><text:tab/>"name":"stateID",</text:p>
      <text:p text:style-name="P259"><text:tab/><text:tab/><text:tab/>"value":"14"</text:p>
      <text:p text:style-name="P259"><text:tab/><text:tab/>},{</text:p>
      <text:p text:style-name="P259"><text:tab/><text:tab/><text:tab/>"name":"stationID",</text:p>
      <text:p text:style-name="P259"><text:tab/><text:tab/><text:tab/>"value":"5856"</text:p>
      <text:p text:style-name="P259"><text:tab/><text:tab/>},{</text:p>
      <text:p text:style-name="P259"><text:tab/><text:tab/><text:tab/>"name":"startyear",</text:p>
      <text:p text:style-name="P259"><text:tab/><text:tab/><text:tab/>"value":"01"</text:p>
      <text:p text:style-name="P259"><text:tab/><text:tab/>},{</text:p>
      <text:p text:style-name="P259"><text:tab/><text:tab/><text:tab/>"name":"duration",</text:p>
      <text:p text:style-name="P259"><text:tab/><text:tab/><text:tab/>"value":"50"</text:p>
      <text:p text:style-name="P259"><text:tab/><text:tab/>},{</text:p>
      <text:p text:style-name="P259"><text:tab/><text:tab/><text:tab/>"name":"usePRISM",</text:p>
      <text:p text:style-name="P259"><text:tab/><text:tab/><text:tab/>"value":true</text:p>
      <text:p text:style-name="P259"><text:tab/><text:tab/>},{</text:p>
      <text:p text:style-name="P259"><text:tab/><text:tab/><text:tab/>"name":"input_zone_features",</text:p>
      <text:p text:style-name="P259"><text:tab/><text:tab/><text:tab/>"value":{</text:p>
      <text:p text:style-name="P259"><text:tab/><text:tab/><text:tab/><text:tab/>"type":"FeatureCollection","features":[</text:p>
      <text:p text:style-name="P259"><text:tab/><text:tab/><text:tab/><text:tab/><text:tab/>{</text:p>
      <text:p text:style-name="P259"><text:tab/><text:tab/><text:tab/><text:tab/><text:tab/><text:tab/>"type":"Feature",</text:p>
      <text:p text:style-name="P259"><text:tab/><text:tab/><text:tab/><text:tab/><text:tab/><text:tab/>"properties":{</text:p>
      <text:p text:style-name="P259"><text:tab/><text:tab/><text:tab/><text:tab/><text:tab/><text:tab/><text:tab/>"name":"pt one",</text:p>
      <text:p text:style-name="P259"><text:tab/><text:tab/><text:tab/><text:tab/><text:tab/><text:tab/><text:tab/>"gid":1</text:p>
      <text:p text:style-name="P259"><text:tab/><text:tab/><text:tab/><text:tab/><text:tab/><text:tab/>},</text:p>
      <text:p text:style-name="P259"><text:tab/><text:tab/><text:tab/><text:tab/><text:tab/><text:tab/>"geometry":{</text:p>
      <text:p text:style-name="P259"><text:tab/><text:tab/><text:tab/><text:tab/><text:tab/><text:tab/><text:tab/>"type":"Point",</text:p>
      <text:p text:style-name="P259"><text:tab/><text:tab/><text:tab/><text:tab/><text:tab/><text:tab/><text:tab/>"coordinates":[-99.88328,39.34965],</text:p>
      <text:p text:style-name="P259"><text:tab/><text:tab/><text:tab/><text:tab/><text:tab/><text:tab/><text:tab/>"crs":{</text:p>
      <text:p text:style-name="P259"><text:tab/><text:tab/><text:tab/><text:tab/><text:tab/><text:tab/><text:tab/><text:tab/>"type":"name",</text:p>
      <text:p text:style-name="P259"><text:tab/><text:tab/><text:tab/><text:tab/><text:tab/><text:tab/><text:tab/><text:tab/>"properties":{</text:p>
      <text:p text:style-name="P259"><text:tab/><text:tab/><text:tab/><text:tab/><text:tab/><text:tab/><text:tab/><text:tab/><text:tab/>"name":"EPSG:4326"</text:p>
      <text:p text:style-name="P259"><text:tab/><text:tab/><text:tab/><text:tab/><text:tab/><text:tab/><text:tab/><text:tab/>}</text:p>
      <text:p text:style-name="P259"><text:tab/><text:tab/><text:tab/><text:tab/><text:tab/><text:tab/><text:tab/>}</text:p>
      <text:p text:style-name="P259"><text:tab/><text:tab/><text:tab/><text:tab/><text:tab/><text:tab/>}</text:p>
      <text:p text:style-name="P259"><text:tab/><text:tab/><text:tab/><text:tab/><text:tab/>}</text:p>
      <text:p text:style-name="P259"><text:tab/><text:tab/><text:tab/><text:tab/>]</text:p>
      <text:p text:style-name="P259"><text:tab/><text:tab/><text:tab/>}</text:p>
      <text:p text:style-name="P259"><text:tab/><text:tab/>},{</text:p>
      <text:p text:style-name="P259"><text:tab/><text:tab/><text:tab/>"name":"returnParFiles","value":true</text:p>
      <text:p text:style-name="P259"><text:tab/><text:tab/>},{</text:p>
      <text:p text:style-name="P259"><text:tab/><text:tab/><text:tab/>"name":"outputFile","value":"cli_gen.cli"</text:p>
      <text:p text:style-name="P259"><text:tab/><text:tab/>}</text:p>
      <text:p text:style-name="P259"><text:tab/>]</text:p>
      <text:p text:style-name="P259">}</text:p>
      <text:p text:style-name="P36"><text:bookmark-start text:name="__DdeLink__702_299992533111"/><text:span text:style-name="T6">Example Return</text:span> JSON</text:p>
      <text:p text:style-name="P260"><text:bookmark-end text:name="__DdeLink__702_299992533111"/>{</text:p>
      <text:p text:style-name="P260"><text:tab/>"metainfo": {</text:p>
      <text:p text:style-name="P260"><text:tab/><text:tab/>"mode": "async",</text:p>
      <text:p text:style-name="P260"><text:tab/><text:tab/>"status": "Finished",</text:p>
      <text:p text:style-name="P260"><text:tab/><text:tab/>"suid": "dae503c4-37c8-11ea-85ef-ed95a568e0fe",</text:p>
      <text:p text:style-name="P260"><text:tab/><text:tab/>"cloud_node": "10.47.128.20",</text:p>
      <text:p text:style-name="P260"><text:tab/><text:tab/>"request_ip": "199.133.196.9",</text:p>
      <text:p text:style-name="P260"><text:tab/><text:tab/>"service_url": "http://csip.engr.colostate.edu:8083/csip-climate/m/cligen_prism/weps/1.0",</text:p>
      <text:p text:style-name="P260"><text:tab/><text:tab/>"tstamp": "2020-01-15 11:57:19",</text:p>
      <text:p text:style-name="P260"><text:soft-page-break/><text:tab/><text:tab/>"cpu_time": 152,</text:p>
      <text:p text:style-name="P260"><text:tab/><text:tab/>"expiration_date": "2020-01-15 11:57:49"</text:p>
      <text:p text:style-name="P260"><text:tab/>},</text:p>
      <text:p text:style-name="P260"><text:tab/>"parameter": [</text:p>
      <text:p text:style-name="P260"><text:tab/><text:tab/>{</text:p>
      <text:p text:style-name="P260"><text:tab/><text:tab/><text:tab/>"name": "stateID",</text:p>
      <text:p text:style-name="P260"><text:tab/><text:tab/><text:tab/>"value": "14"</text:p>
      <text:p text:style-name="P260"><text:tab/><text:tab/>},{</text:p>
      <text:p text:style-name="P260"><text:tab/><text:tab/><text:tab/>"name": "stationID",</text:p>
      <text:p text:style-name="P260"><text:tab/><text:tab/><text:tab/>"value": "5856"</text:p>
      <text:p text:style-name="P260"><text:tab/><text:tab/>},{</text:p>
      <text:p text:style-name="P260"><text:tab/><text:tab/><text:tab/>"name": "startyear",</text:p>
      <text:p text:style-name="P260"><text:tab/><text:tab/><text:tab/>"value": "01"</text:p>
      <text:p text:style-name="P260"><text:tab/><text:tab/>},{</text:p>
      <text:p text:style-name="P260"><text:tab/><text:tab/><text:tab/>"name": "duration",</text:p>
      <text:p text:style-name="P260"><text:tab/><text:tab/><text:tab/>"value": "50"</text:p>
      <text:p text:style-name="P260"><text:tab/><text:tab/>},{</text:p>
      <text:p text:style-name="P260"><text:tab/><text:tab/><text:tab/>"name": "usePRISM",</text:p>
      <text:p text:style-name="P260"><text:tab/><text:tab/><text:tab/>"value": true</text:p>
      <text:p text:style-name="P260"><text:tab/><text:tab/>},{</text:p>
      <text:p text:style-name="P260"><text:tab/><text:tab/><text:tab/>"name": "input_zone_features",</text:p>
      <text:p text:style-name="P260"><text:tab/><text:tab/><text:tab/>"value": {</text:p>
      <text:p text:style-name="P260"><text:tab/><text:tab/><text:tab/><text:tab/>"type": "FeatureCollection",</text:p>
      <text:p text:style-name="P260"><text:tab/><text:tab/><text:tab/><text:tab/>"features": [</text:p>
      <text:p text:style-name="P260"><text:tab/><text:tab/><text:tab/><text:tab/><text:tab/>{</text:p>
      <text:p text:style-name="P260"><text:tab/><text:tab/><text:tab/><text:tab/><text:tab/><text:tab/>"type": "Feature",</text:p>
      <text:p text:style-name="P260"><text:tab/><text:tab/><text:tab/><text:tab/><text:tab/><text:tab/>"properties": {</text:p>
      <text:p text:style-name="P260"><text:tab/><text:tab/><text:tab/><text:tab/><text:tab/><text:tab/><text:tab/>"name": "pt one",</text:p>
      <text:p text:style-name="P260"><text:tab/><text:tab/><text:tab/><text:tab/><text:tab/><text:tab/><text:tab/>"gid": 1</text:p>
      <text:p text:style-name="P260"><text:tab/><text:tab/><text:tab/><text:tab/><text:tab/><text:tab/>},</text:p>
      <text:p text:style-name="P260"><text:tab/><text:tab/><text:tab/><text:tab/><text:tab/><text:tab/>"geometry": {</text:p>
      <text:p text:style-name="P260"><text:tab/><text:tab/><text:tab/><text:tab/><text:tab/><text:tab/><text:tab/>"type": "Point",</text:p>
      <text:p text:style-name="P260"><text:tab/><text:tab/><text:tab/><text:tab/><text:tab/><text:tab/><text:tab/>"coordinates": [</text:p>
      <text:p text:style-name="P260"><text:tab/><text:tab/><text:tab/><text:tab/><text:tab/><text:tab/><text:tab/><text:tab/>-99.88328,</text:p>
      <text:p text:style-name="P260"><text:tab/><text:tab/><text:tab/><text:tab/><text:tab/><text:tab/><text:tab/><text:tab/>39.34965</text:p>
      <text:p text:style-name="P260"><text:tab/><text:tab/><text:tab/><text:tab/><text:tab/><text:tab/><text:tab/>],</text:p>
      <text:p text:style-name="P260"><text:tab/><text:tab/><text:tab/><text:tab/><text:tab/><text:tab/><text:tab/>"crs": {</text:p>
      <text:p text:style-name="P260"><text:tab/><text:tab/><text:tab/><text:tab/><text:tab/><text:tab/><text:tab/><text:tab/>"type": "name",</text:p>
      <text:p text:style-name="P260"><text:tab/><text:tab/><text:tab/><text:tab/><text:tab/><text:tab/><text:tab/><text:tab/>"properties": {</text:p>
      <text:p text:style-name="P260"><text:tab/><text:tab/><text:tab/><text:tab/><text:tab/><text:tab/><text:tab/><text:tab/><text:tab/>"name": "EPSG:4326"</text:p>
      <text:p text:style-name="P260"><text:tab/><text:tab/><text:tab/><text:tab/><text:tab/><text:tab/><text:tab/><text:tab/>}</text:p>
      <text:p text:style-name="P260"><text:tab/><text:tab/><text:tab/><text:tab/><text:tab/><text:tab/><text:tab/>}</text:p>
      <text:p text:style-name="P260"><text:tab/><text:tab/><text:tab/><text:tab/><text:tab/><text:tab/>}</text:p>
      <text:p text:style-name="P260"><text:tab/><text:tab/><text:tab/><text:tab/><text:tab/>}</text:p>
      <text:p text:style-name="P260"><text:tab/><text:tab/><text:tab/><text:tab/>]</text:p>
      <text:p text:style-name="P260"><text:tab/><text:tab/><text:tab/>}</text:p>
      <text:p text:style-name="P260"><text:tab/><text:tab/>},{</text:p>
      <text:p text:style-name="P260"><text:tab/><text:tab/><text:tab/>"name": "returnParFiles",</text:p>
      <text:p text:style-name="P260"><text:tab/><text:tab/><text:tab/>"value": true</text:p>
      <text:p text:style-name="P260"><text:tab/><text:tab/>},{</text:p>
      <text:p text:style-name="P260"><text:tab/><text:tab/><text:tab/>"name": "outputFile",</text:p>
      <text:p text:style-name="P260"><text:tab/><text:tab/><text:tab/>"value": "cli_gen.cli"</text:p>
      <text:p text:style-name="P260"><text:tab/><text:tab/>}</text:p>
      <text:p text:style-name="P260"><text:tab/>],</text:p>
      <text:p text:style-name="P260"><text:tab/>"result": [</text:p>
      <text:p text:style-name="P260"><text:tab/><text:tab/>{</text:p>
      <text:p text:style-name="P260"><text:soft-page-break/><text:tab/><text:tab/><text:tab/>"name": "features",</text:p>
      <text:p text:style-name="P260"><text:tab/><text:tab/><text:tab/>"value": [</text:p>
      <text:p text:style-name="P260"><text:tab/><text:tab/><text:tab/><text:tab/>{</text:p>
      <text:p text:style-name="P260"><text:tab/><text:tab/><text:tab/><text:tab/><text:tab/>"cell_index": [</text:p>
      <text:p text:style-name="P260"><text:tab/><text:tab/><text:tab/><text:tab/><text:tab/><text:tab/>603,</text:p>
      <text:p text:style-name="P260"><text:tab/><text:tab/><text:tab/><text:tab/><text:tab/><text:tab/>254</text:p>
      <text:p text:style-name="P260"><text:tab/><text:tab/><text:tab/><text:tab/><text:tab/>],</text:p>
      <text:p text:style-name="P260"><text:tab/><text:tab/><text:tab/><text:tab/><text:tab/>"center_lon_lat": [</text:p>
      <text:p text:style-name="P260"><text:tab/><text:tab/><text:tab/><text:tab/><text:tab/><text:tab/>-99.87499999999798,</text:p>
      <text:p text:style-name="P260"><text:tab/><text:tab/><text:tab/><text:tab/><text:tab/><text:tab/>39.333333333334515</text:p>
      <text:p text:style-name="P260"><text:tab/><text:tab/><text:tab/><text:tab/><text:tab/>],</text:p>
      <text:p text:style-name="P260"><text:tab/><text:tab/><text:tab/><text:tab/><text:tab/>"periods": [</text:p>
      <text:p text:style-name="P260"><text:tab/><text:tab/><text:tab/><text:tab/><text:tab/><text:tab/>{</text:p>
      <text:p text:style-name="P260"><text:tab/><text:tab/><text:tab/><text:tab/><text:tab/><text:tab/><text:tab/>"tmax": 5.49,</text:p>
      <text:p text:style-name="P260"><text:tab/><text:tab/><text:tab/><text:tab/><text:tab/><text:tab/><text:tab/>"tmin": -8.63,</text:p>
      <text:p text:style-name="P260"><text:tab/><text:tab/><text:tab/><text:tab/><text:tab/><text:tab/><text:tab/>"period": 1,</text:p>
      <text:p text:style-name="P260"><text:tab/><text:tab/><text:tab/><text:tab/><text:tab/><text:tab/><text:tab/>"ppt": 12.26</text:p>
      <text:p text:style-name="P260"><text:tab/><text:tab/><text:tab/><text:tab/><text:tab/><text:tab/>},{</text:p>
      <text:p text:style-name="P260"><text:tab/><text:tab/><text:tab/><text:tab/><text:tab/><text:tab/><text:tab/>"tmax": 7.63,</text:p>
      <text:p text:style-name="P260"><text:tab/><text:tab/><text:tab/><text:tab/><text:tab/><text:tab/><text:tab/>"tmin": -6.92,</text:p>
      <text:p text:style-name="P260"><text:tab/><text:tab/><text:tab/><text:tab/><text:tab/><text:tab/><text:tab/>"period": 2,</text:p>
      <text:p text:style-name="P260"><text:tab/><text:tab/><text:tab/><text:tab/><text:tab/><text:tab/><text:tab/>"ppt": 15.19</text:p>
      <text:p text:style-name="P260"><text:tab/><text:tab/><text:tab/><text:tab/><text:tab/><text:tab/>},{</text:p>
      <text:p text:style-name="P260"><text:tab/><text:tab/><text:tab/><text:tab/><text:tab/><text:tab/><text:tab/>"tmax": 13.12,</text:p>
      <text:p text:style-name="P260"><text:tab/><text:tab/><text:tab/><text:tab/><text:tab/><text:tab/><text:tab/>"tmin": -2.46,</text:p>
      <text:p text:style-name="P260"><text:tab/><text:tab/><text:tab/><text:tab/><text:tab/><text:tab/><text:tab/>"period": 3,</text:p>
      <text:p text:style-name="P260"><text:tab/><text:tab/><text:tab/><text:tab/><text:tab/><text:tab/><text:tab/>"ppt": 41.15</text:p>
      <text:p text:style-name="P260"><text:tab/><text:tab/><text:tab/><text:tab/><text:tab/><text:tab/>},{</text:p>
      <text:p text:style-name="P260"><text:tab/><text:tab/><text:tab/><text:tab/><text:tab/><text:tab/><text:tab/>"tmax": 18.79,</text:p>
      <text:p text:style-name="P260"><text:tab/><text:tab/><text:tab/><text:tab/><text:tab/><text:tab/><text:tab/>"tmin": 3.07,</text:p>
      <text:p text:style-name="P260"><text:tab/><text:tab/><text:tab/><text:tab/><text:tab/><text:tab/><text:tab/>"period": 4,</text:p>
      <text:p text:style-name="P260"><text:tab/><text:tab/><text:tab/><text:tab/><text:tab/><text:tab/><text:tab/>"ppt": 52.99</text:p>
      <text:p text:style-name="P260"><text:tab/><text:tab/><text:tab/><text:tab/><text:tab/><text:tab/>},{</text:p>
      <text:p text:style-name="P260"><text:tab/><text:tab/><text:tab/><text:tab/><text:tab/><text:tab/><text:tab/>"tmax": 23.92,</text:p>
      <text:p text:style-name="P260"><text:tab/><text:tab/><text:tab/><text:tab/><text:tab/><text:tab/><text:tab/>"tmin": 9.51,</text:p>
      <text:p text:style-name="P260"><text:tab/><text:tab/><text:tab/><text:tab/><text:tab/><text:tab/><text:tab/>"period": 5,</text:p>
      <text:p text:style-name="P260"><text:tab/><text:tab/><text:tab/><text:tab/><text:tab/><text:tab/><text:tab/>"ppt": 94.92</text:p>
      <text:p text:style-name="P260"><text:tab/><text:tab/><text:tab/><text:tab/><text:tab/><text:tab/>},{</text:p>
      <text:p text:style-name="P260"><text:tab/><text:tab/><text:tab/><text:tab/><text:tab/><text:tab/><text:tab/>"tmax": 30.02,</text:p>
      <text:p text:style-name="P260"><text:tab/><text:tab/><text:tab/><text:tab/><text:tab/><text:tab/><text:tab/>"tmin": 15.14,</text:p>
      <text:p text:style-name="P260"><text:tab/><text:tab/><text:tab/><text:tab/><text:tab/><text:tab/><text:tab/>"period": 6,</text:p>
      <text:p text:style-name="P260"><text:tab/><text:tab/><text:tab/><text:tab/><text:tab/><text:tab/><text:tab/>"ppt": 70.39</text:p>
      <text:p text:style-name="P260"><text:tab/><text:tab/><text:tab/><text:tab/><text:tab/><text:tab/>},{</text:p>
      <text:p text:style-name="P260"><text:tab/><text:tab/><text:tab/><text:tab/><text:tab/><text:tab/><text:tab/>"tmax": 33.53,</text:p>
      <text:p text:style-name="P260"><text:tab/><text:tab/><text:tab/><text:tab/><text:tab/><text:tab/><text:tab/>"tmin": 18.32,</text:p>
      <text:p text:style-name="P260"><text:tab/><text:tab/><text:tab/><text:tab/><text:tab/><text:tab/><text:tab/>"period": 7,</text:p>
      <text:p text:style-name="P260"><text:tab/><text:tab/><text:tab/><text:tab/><text:tab/><text:tab/><text:tab/>"ppt": 86.27</text:p>
      <text:p text:style-name="P260"><text:tab/><text:tab/><text:tab/><text:tab/><text:tab/><text:tab/>},{</text:p>
      <text:p text:style-name="P260"><text:tab/><text:tab/><text:tab/><text:tab/><text:tab/><text:tab/><text:tab/>"tmax": 32.15,</text:p>
      <text:p text:style-name="P260"><text:tab/><text:tab/><text:tab/><text:tab/><text:tab/><text:tab/><text:tab/>"tmin": 17.33,</text:p>
      <text:p text:style-name="P260"><text:tab/><text:tab/><text:tab/><text:tab/><text:tab/><text:tab/><text:tab/>"period": 8,</text:p>
      <text:p text:style-name="P260"><text:tab/><text:tab/><text:tab/><text:tab/><text:tab/><text:tab/><text:tab/>"ppt": 72.93</text:p>
      <text:p text:style-name="P260"><text:tab/><text:tab/><text:tab/><text:tab/><text:tab/><text:tab/>},{</text:p>
      <text:p text:style-name="P260"><text:tab/><text:tab/><text:tab/><text:tab/><text:tab/><text:tab/><text:tab/>"tmax": 27.51,</text:p>
      <text:p text:style-name="P260"><text:tab/><text:tab/><text:tab/><text:tab/><text:tab/><text:tab/><text:tab/>"tmin": 11.72,</text:p>
      <text:p text:style-name="P260"><text:tab/><text:tab/><text:tab/><text:tab/><text:tab/><text:tab/><text:tab/>"period": 9,</text:p>
      <text:p text:style-name="P260"><text:soft-page-break/><text:tab/><text:tab/><text:tab/><text:tab/><text:tab/><text:tab/><text:tab/>"ppt": 46.27</text:p>
      <text:p text:style-name="P260"><text:tab/><text:tab/><text:tab/><text:tab/><text:tab/><text:tab/>},{</text:p>
      <text:p text:style-name="P260"><text:tab/><text:tab/><text:tab/><text:tab/><text:tab/><text:tab/><text:tab/>"tmax": 20.42,</text:p>
      <text:p text:style-name="P260"><text:tab/><text:tab/><text:tab/><text:tab/><text:tab/><text:tab/><text:tab/>"tmin": 4.28,</text:p>
      <text:p text:style-name="P260"><text:tab/><text:tab/><text:tab/><text:tab/><text:tab/><text:tab/><text:tab/>"period": 10,</text:p>
      <text:p text:style-name="P260"><text:tab/><text:tab/><text:tab/><text:tab/><text:tab/><text:tab/><text:tab/>"ppt": 38.88</text:p>
      <text:p text:style-name="P260"><text:tab/><text:tab/><text:tab/><text:tab/><text:tab/><text:tab/>},{</text:p>
      <text:p text:style-name="P260"><text:tab/><text:tab/><text:tab/><text:tab/><text:tab/><text:tab/><text:tab/>"tmax": 12.23,</text:p>
      <text:p text:style-name="P260"><text:tab/><text:tab/><text:tab/><text:tab/><text:tab/><text:tab/><text:tab/>"tmin": -2.64,</text:p>
      <text:p text:style-name="P260"><text:tab/><text:tab/><text:tab/><text:tab/><text:tab/><text:tab/><text:tab/>"period": 11,</text:p>
      <text:p text:style-name="P260"><text:tab/><text:tab/><text:tab/><text:tab/><text:tab/><text:tab/><text:tab/>"ppt": 22.48</text:p>
      <text:p text:style-name="P260"><text:tab/><text:tab/><text:tab/><text:tab/><text:tab/><text:tab/>},{</text:p>
      <text:p text:style-name="P260"><text:tab/><text:tab/><text:tab/><text:tab/><text:tab/><text:tab/><text:tab/>"tmax": 5.74,</text:p>
      <text:p text:style-name="P260"><text:tab/><text:tab/><text:tab/><text:tab/><text:tab/><text:tab/><text:tab/>"tmin": -7.9,</text:p>
      <text:p text:style-name="P260"><text:tab/><text:tab/><text:tab/><text:tab/><text:tab/><text:tab/><text:tab/>"period": 12,</text:p>
      <text:p text:style-name="P260"><text:tab/><text:tab/><text:tab/><text:tab/><text:tab/><text:tab/><text:tab/>"ppt": 14.95</text:p>
      <text:p text:style-name="P260"><text:tab/><text:tab/><text:tab/><text:tab/><text:tab/><text:tab/>},{</text:p>
      <text:p text:style-name="P260"><text:tab/><text:tab/><text:tab/><text:tab/><text:tab/><text:tab/><text:tab/>"tmax": 19.21,</text:p>
      <text:p text:style-name="P260"><text:tab/><text:tab/><text:tab/><text:tab/><text:tab/><text:tab/><text:tab/>"tmin": 4.24,</text:p>
      <text:p text:style-name="P260"><text:tab/><text:tab/><text:tab/><text:tab/><text:tab/><text:tab/><text:tab/>"period": 13,</text:p>
      <text:p text:style-name="P260"><text:tab/><text:tab/><text:tab/><text:tab/><text:tab/><text:tab/><text:tab/>"ppt": 568.68</text:p>
      <text:p text:style-name="P260"><text:tab/><text:tab/><text:tab/><text:tab/><text:tab/><text:tab/>}</text:p>
      <text:p text:style-name="P260"><text:tab/><text:tab/><text:tab/><text:tab/><text:tab/>],</text:p>
      <text:p text:style-name="P260"><text:tab/><text:tab/><text:tab/><text:tab/><text:tab/>"boundary": {</text:p>
      <text:p text:style-name="P260"><text:tab/><text:tab/><text:tab/><text:tab/><text:tab/><text:tab/>"type": "Polygon",</text:p>
      <text:p text:style-name="P260"><text:tab/><text:tab/><text:tab/><text:tab/><text:tab/><text:tab/>"coordinates": [</text:p>
      <text:p text:style-name="P260"><text:tab/><text:tab/><text:tab/><text:tab/><text:tab/><text:tab/><text:tab/>[</text:p>
      <text:p text:style-name="P260"><text:tab/><text:tab/><text:tab/><text:tab/><text:tab/><text:tab/><text:tab/><text:tab/>[</text:p>
      <text:p text:style-name="P260"><text:tab/><text:tab/><text:tab/><text:tab/><text:tab/><text:tab/><text:tab/><text:tab/><text:tab/>-99.89583333333132,</text:p>
      <text:p text:style-name="P260"><text:tab/><text:tab/><text:tab/><text:tab/><text:tab/><text:tab/><text:tab/><text:tab/><text:tab/>39.35416666666785</text:p>
      <text:p text:style-name="P260"><text:tab/><text:tab/><text:tab/><text:tab/><text:tab/><text:tab/><text:tab/><text:tab/>],[</text:p>
      <text:p text:style-name="P260"><text:tab/><text:tab/><text:tab/><text:tab/><text:tab/><text:tab/><text:tab/><text:tab/><text:tab/>-99.89583333333132,</text:p>
      <text:p text:style-name="P260"><text:tab/><text:tab/><text:tab/><text:tab/><text:tab/><text:tab/><text:tab/><text:tab/><text:tab/>39.31250000000118</text:p>
      <text:p text:style-name="P260"><text:tab/><text:tab/><text:tab/><text:tab/><text:tab/><text:tab/><text:tab/><text:tab/>],[</text:p>
      <text:p text:style-name="P260"><text:tab/><text:tab/><text:tab/><text:tab/><text:tab/><text:tab/><text:tab/><text:tab/><text:tab/>-99.85416666666464,</text:p>
      <text:p text:style-name="P260"><text:tab/><text:tab/><text:tab/><text:tab/><text:tab/><text:tab/><text:tab/><text:tab/><text:tab/>39.31250000000118</text:p>
      <text:p text:style-name="P260"><text:tab/><text:tab/><text:tab/><text:tab/><text:tab/><text:tab/><text:tab/><text:tab/>],[</text:p>
      <text:p text:style-name="P260"><text:tab/><text:tab/><text:tab/><text:tab/><text:tab/><text:tab/><text:tab/><text:tab/><text:tab/>-99.85416666666464,</text:p>
      <text:p text:style-name="P260"><text:tab/><text:tab/><text:tab/><text:tab/><text:tab/><text:tab/><text:tab/><text:tab/><text:tab/>39.35416666666785</text:p>
      <text:p text:style-name="P260"><text:tab/><text:tab/><text:tab/><text:tab/><text:tab/><text:tab/><text:tab/><text:tab/>],[</text:p>
      <text:p text:style-name="P260"><text:tab/><text:tab/><text:tab/><text:tab/><text:tab/><text:tab/><text:tab/><text:tab/><text:tab/>-99.89583333333132,</text:p>
      <text:p text:style-name="P260"><text:tab/><text:tab/><text:tab/><text:tab/><text:tab/><text:tab/><text:tab/><text:tab/><text:tab/>39.35416666666785</text:p>
      <text:p text:style-name="P260"><text:tab/><text:tab/><text:tab/><text:tab/><text:tab/><text:tab/><text:tab/><text:tab/>]</text:p>
      <text:p text:style-name="P260"><text:tab/><text:tab/><text:tab/><text:tab/><text:tab/><text:tab/><text:tab/>]</text:p>
      <text:p text:style-name="P260"><text:tab/><text:tab/><text:tab/><text:tab/><text:tab/><text:tab/>]</text:p>
      <text:p text:style-name="P260"><text:tab/><text:tab/><text:tab/><text:tab/><text:tab/>},</text:p>
      <text:p text:style-name="P260"><text:tab/><text:tab/><text:tab/><text:tab/><text:tab/>"name": "pt one"</text:p>
      <text:p text:style-name="P260"><text:tab/><text:tab/><text:tab/><text:tab/>}</text:p>
      <text:p text:style-name="P260"><text:tab/><text:tab/><text:tab/>]</text:p>
      <text:p text:style-name="P260"><text:tab/><text:tab/>},{</text:p>
      <text:p text:style-name="P260"><text:tab/><text:tab/><text:tab/>"name": "csip-cligen_prism version",</text:p>
      <text:p text:style-name="P260"><text:tab/><text:tab/><text:tab/>"value": "CSIP cligen_prism: v 0.0.1c"</text:p>
      <text:p text:style-name="P260"><text:tab/><text:tab/>},{</text:p>
      <text:p text:style-name="P260"><text:tab/><text:tab/><text:tab/>"name": "Prism cell_index",</text:p>
      <text:p text:style-name="P260"><text:tab/><text:tab/><text:tab/>"value": [</text:p>
      <text:p text:style-name="P260"><text:tab/><text:tab/><text:tab/><text:tab/>603,</text:p>
      <text:p text:style-name="P260"><text:soft-page-break/><text:tab/><text:tab/><text:tab/><text:tab/>254</text:p>
      <text:p text:style-name="P260"><text:tab/><text:tab/><text:tab/>]</text:p>
      <text:p text:style-name="P260"><text:tab/><text:tab/>},{</text:p>
      <text:p text:style-name="P260"><text:tab/><text:tab/><text:tab/>"name": "Prism period data",</text:p>
      <text:p text:style-name="P260"><text:tab/><text:tab/><text:tab/>"value": [</text:p>
      <text:p text:style-name="P260"><text:tab/><text:tab/><text:tab/><text:tab/>{</text:p>
      <text:p text:style-name="P260"><text:tab/><text:tab/><text:tab/><text:tab/><text:tab/>"tmax": 5.49,</text:p>
      <text:p text:style-name="P260"><text:tab/><text:tab/><text:tab/><text:tab/><text:tab/>"tmin": -8.63,</text:p>
      <text:p text:style-name="P260"><text:tab/><text:tab/><text:tab/><text:tab/><text:tab/>"period": 1,</text:p>
      <text:p text:style-name="P260"><text:tab/><text:tab/><text:tab/><text:tab/><text:tab/>"ppt": 12.26</text:p>
      <text:p text:style-name="P260"><text:tab/><text:tab/><text:tab/><text:tab/>},{</text:p>
      <text:p text:style-name="P260"><text:tab/><text:tab/><text:tab/><text:tab/><text:tab/>"tmax": 7.63,</text:p>
      <text:p text:style-name="P260"><text:tab/><text:tab/><text:tab/><text:tab/><text:tab/>"tmin": -6.92,</text:p>
      <text:p text:style-name="P260"><text:tab/><text:tab/><text:tab/><text:tab/><text:tab/>"period": 2,</text:p>
      <text:p text:style-name="P260"><text:tab/><text:tab/><text:tab/><text:tab/><text:tab/>"ppt": 15.19</text:p>
      <text:p text:style-name="P260"><text:tab/><text:tab/><text:tab/><text:tab/>},{</text:p>
      <text:p text:style-name="P260"><text:tab/><text:tab/><text:tab/><text:tab/><text:tab/>"tmax": 13.12,</text:p>
      <text:p text:style-name="P260"><text:tab/><text:tab/><text:tab/><text:tab/><text:tab/>"tmin": -2.46,</text:p>
      <text:p text:style-name="P260"><text:tab/><text:tab/><text:tab/><text:tab/><text:tab/>"period": 3,</text:p>
      <text:p text:style-name="P260"><text:tab/><text:tab/><text:tab/><text:tab/><text:tab/>"ppt": 41.15</text:p>
      <text:p text:style-name="P260"><text:tab/><text:tab/><text:tab/><text:tab/>},{</text:p>
      <text:p text:style-name="P260"><text:tab/><text:tab/><text:tab/><text:tab/><text:tab/>"tmax": 18.79,</text:p>
      <text:p text:style-name="P260"><text:tab/><text:tab/><text:tab/><text:tab/><text:tab/>"tmin": 3.07,</text:p>
      <text:p text:style-name="P260"><text:tab/><text:tab/><text:tab/><text:tab/><text:tab/>"period": 4,</text:p>
      <text:p text:style-name="P260"><text:tab/><text:tab/><text:tab/><text:tab/><text:tab/>"ppt": 52.99</text:p>
      <text:p text:style-name="P260"><text:tab/><text:tab/><text:tab/><text:tab/>},{</text:p>
      <text:p text:style-name="P260"><text:tab/><text:tab/><text:tab/><text:tab/><text:tab/>"tmax": 23.92,</text:p>
      <text:p text:style-name="P260"><text:tab/><text:tab/><text:tab/><text:tab/><text:tab/>"tmin": 9.51,</text:p>
      <text:p text:style-name="P260"><text:tab/><text:tab/><text:tab/><text:tab/><text:tab/>"period": 5,</text:p>
      <text:p text:style-name="P260"><text:tab/><text:tab/><text:tab/><text:tab/><text:tab/>"ppt": 94.92</text:p>
      <text:p text:style-name="P260"><text:tab/><text:tab/><text:tab/><text:tab/>},{</text:p>
      <text:p text:style-name="P260"><text:tab/><text:tab/><text:tab/><text:tab/><text:tab/>"tmax": 30.02,</text:p>
      <text:p text:style-name="P260"><text:tab/><text:tab/><text:tab/><text:tab/><text:tab/>"tmin": 15.14,</text:p>
      <text:p text:style-name="P260"><text:tab/><text:tab/><text:tab/><text:tab/><text:tab/>"period": 6,</text:p>
      <text:p text:style-name="P260"><text:tab/><text:tab/><text:tab/><text:tab/><text:tab/>"ppt": 70.39</text:p>
      <text:p text:style-name="P260"><text:tab/><text:tab/><text:tab/><text:tab/>},{</text:p>
      <text:p text:style-name="P260"><text:tab/><text:tab/><text:tab/><text:tab/><text:tab/>"tmax": 33.53,</text:p>
      <text:p text:style-name="P260"><text:tab/><text:tab/><text:tab/><text:tab/><text:tab/>"tmin": 18.32,</text:p>
      <text:p text:style-name="P260"><text:tab/><text:tab/><text:tab/><text:tab/><text:tab/>"period": 7,</text:p>
      <text:p text:style-name="P260"><text:tab/><text:tab/><text:tab/><text:tab/><text:tab/>"ppt": 86.27</text:p>
      <text:p text:style-name="P260"><text:tab/><text:tab/><text:tab/><text:tab/>},{</text:p>
      <text:p text:style-name="P260"><text:tab/><text:tab/><text:tab/><text:tab/><text:tab/>"tmax": 32.15,</text:p>
      <text:p text:style-name="P260"><text:tab/><text:tab/><text:tab/><text:tab/><text:tab/>"tmin": 17.33,</text:p>
      <text:p text:style-name="P260"><text:tab/><text:tab/><text:tab/><text:tab/><text:tab/>"period": 8,</text:p>
      <text:p text:style-name="P260"><text:tab/><text:tab/><text:tab/><text:tab/><text:tab/>"ppt": 72.93</text:p>
      <text:p text:style-name="P260"><text:tab/><text:tab/><text:tab/><text:tab/>},{</text:p>
      <text:p text:style-name="P260"><text:tab/><text:tab/><text:tab/><text:tab/><text:tab/>"tmax": 27.51,</text:p>
      <text:p text:style-name="P260"><text:tab/><text:tab/><text:tab/><text:tab/><text:tab/>"tmin": 11.72,</text:p>
      <text:p text:style-name="P260"><text:tab/><text:tab/><text:tab/><text:tab/><text:tab/>"period": 9,</text:p>
      <text:p text:style-name="P260"><text:tab/><text:tab/><text:tab/><text:tab/><text:tab/>"ppt": 46.27</text:p>
      <text:p text:style-name="P260"><text:tab/><text:tab/><text:tab/><text:tab/>},{</text:p>
      <text:p text:style-name="P260"><text:tab/><text:tab/><text:tab/><text:tab/><text:tab/>"tmax": 20.42,</text:p>
      <text:p text:style-name="P260"><text:tab/><text:tab/><text:tab/><text:tab/><text:tab/>"tmin": 4.28,</text:p>
      <text:p text:style-name="P260"><text:tab/><text:tab/><text:tab/><text:tab/><text:tab/>"period": 10,</text:p>
      <text:p text:style-name="P260"><text:tab/><text:tab/><text:tab/><text:tab/><text:tab/>"ppt": 38.88</text:p>
      <text:p text:style-name="P260"><text:tab/><text:tab/><text:tab/><text:tab/>},{</text:p>
      <text:p text:style-name="P260"><text:soft-page-break/><text:tab/><text:tab/><text:tab/><text:tab/><text:tab/>"tmax": 12.23,</text:p>
      <text:p text:style-name="P260"><text:tab/><text:tab/><text:tab/><text:tab/><text:tab/>"tmin": -2.64,</text:p>
      <text:p text:style-name="P260"><text:tab/><text:tab/><text:tab/><text:tab/><text:tab/>"period": 11,</text:p>
      <text:p text:style-name="P260"><text:tab/><text:tab/><text:tab/><text:tab/><text:tab/>"ppt": 22.48</text:p>
      <text:p text:style-name="P260"><text:tab/><text:tab/><text:tab/><text:tab/>},{</text:p>
      <text:p text:style-name="P260"><text:tab/><text:tab/><text:tab/><text:tab/><text:tab/>"tmax": 5.74,</text:p>
      <text:p text:style-name="P260"><text:tab/><text:tab/><text:tab/><text:tab/><text:tab/>"tmin": -7.9,</text:p>
      <text:p text:style-name="P260"><text:tab/><text:tab/><text:tab/><text:tab/><text:tab/>"period": 12,</text:p>
      <text:p text:style-name="P260"><text:tab/><text:tab/><text:tab/><text:tab/><text:tab/>"ppt": 14.95</text:p>
      <text:p text:style-name="P260"><text:tab/><text:tab/><text:tab/><text:tab/>},{</text:p>
      <text:p text:style-name="P260"><text:tab/><text:tab/><text:tab/><text:tab/><text:tab/>"tmax": 19.21,</text:p>
      <text:p text:style-name="P260"><text:tab/><text:tab/><text:tab/><text:tab/><text:tab/>"tmin": 4.24,</text:p>
      <text:p text:style-name="P260"><text:tab/><text:tab/><text:tab/><text:tab/><text:tab/>"period": 13,</text:p>
      <text:p text:style-name="P260"><text:tab/><text:tab/><text:tab/><text:tab/><text:tab/>"ppt": 568.68</text:p>
      <text:p text:style-name="P260"><text:tab/><text:tab/><text:tab/><text:tab/>}</text:p>
      <text:p text:style-name="P260"><text:tab/><text:tab/><text:tab/>]</text:p>
      <text:p text:style-name="P260"><text:tab/><text:tab/>},{</text:p>
      <text:p text:style-name="P260"><text:tab/><text:tab/><text:tab/>"name": "cligen-654127790-stdout.txt",</text:p>
      <text:p text:style-name="P260"><text:tab/><text:tab/><text:tab/>"value": "http://csip.engr.colostate.edu:8083/csip-climate/q/dae503c4-37c8-11ea-85ef-ed95a568e0fe/cligen-654127790-stdout.txt"</text:p>
      <text:p text:style-name="P260"><text:tab/><text:tab/>},{</text:p>
      <text:p text:style-name="P260"><text:tab/><text:tab/><text:tab/>"name": "cligen-654127790-stderr.txt",</text:p>
      <text:p text:style-name="P260"><text:tab/><text:tab/><text:tab/>"value": "http://csip.engr.colostate.edu:8083/csip-climate/q/dae503c4-37c8-11ea-85ef-ed95a568e0fe/cligen-654127790-stderr.txt"</text:p>
      <text:p text:style-name="P260"><text:tab/><text:tab/>},{</text:p>
      <text:p text:style-name="P260"><text:tab/><text:tab/><text:tab/>"name": "cligenRecord.par",</text:p>
      <text:p text:style-name="P260"><text:tab/><text:tab/><text:tab/>"value": "http://csip.engr.colostate.edu:8083/csip-climate/q/dae503c4-37c8-11ea-85ef-ed95a568e0fe/cligenRecord.par"</text:p>
      <text:p text:style-name="P260"><text:tab/><text:tab/>},{</text:p>
      <text:p text:style-name="P260"><text:tab/><text:tab/><text:tab/>"name": "cligenRecordPrism.par",</text:p>
      <text:p text:style-name="P260"><text:tab/><text:tab/><text:tab/>"value": "http://csip.engr.colostate.edu:8083/csip-climate/q/dae503c4-37c8-11ea-85ef-ed95a568e0fe/cligenRecordPrism.par"</text:p>
      <text:p text:style-name="P260"><text:tab/><text:tab/>},{</text:p>
      <text:p text:style-name="P260"><text:tab/><text:tab/><text:tab/>"name": "cli_gen.cli",</text:p>
      <text:p text:style-name="P260"><text:tab/><text:tab/><text:tab/>"value": "http://csip.engr.colostate.edu:8083/csip-climate/q/dae503c4-37c8-11ea-85ef-ed95a568e0fe/cli_gen.cli"</text:p>
      <text:p text:style-name="P260"><text:tab/><text:tab/>}</text:p>
      <text:p text:style-name="P260"><text:tab/>]</text:p>
      <text:p text:style-name="P260">}</text:p>
      <text:h text:style-name="P353" text:outline-level="1"><text:bookmark-start text:name="__RefHeading___Toc3695_1245474255"/>Module: <text:span text:style-name="T4">Weps</text:span><text:bookmark-end text:name="__RefHeading___Toc3695_1245474255"/></text:h>
      <text:p text:style-name="P29">Overview</text:p>
      <text:p text:style-name="P302"><text:span text:style-name="T4">Calculate </text:span>the simulated <text:span text:style-name="T4">wind erosion </text:span>data based on the specified <text:span text:style-name="T4">field</text:span> data <text:span text:style-name="T4">(including soil, crop, residue decomposition, operation, and management data) using the supplied wind and climate data</text:span>.</text:p>
      <text:p text:style-name="P18">CSIP name</text:p>
      <text:p text:style-name="P316">weps</text:p>
      <text:p text:style-name="P18">CSIP Endpoints</text:p>
      <text:p text:style-name="P316">http://csip.engr.colostate.edu:8083/csip-weps/m/weps/1.0</text:p>
      <text:p text:style-name="P316">https://infosys.ars.usda.gov/csip-weps/m/weps/1.0</text:p>
      <text:p text:style-name="P40"><text:bookmark-start text:name="__DdeLink__330_7207586272"/>Input Parameters</text:p>
      <text:p text:style-name="P93"><text:bookmark-end text:name="__DdeLink__330_7207586272"/><text:bookmark-start text:name="__DdeLink__938_7010421371"/>parameter: modelVersion</text:p>
      <text:p text:style-name="P200">description: <text:span text:style-name="T11">Specifier of the desired Weps executable to use..</text:span></text:p>
      <text:p text:style-name="P200">required: no</text:p>
      <text:p text:style-name="P201">default: <text:span text:style-name="T69">default.lin64</text:span></text:p>
      <text:p text:style-name="P202">possible values <text:span text:style-name="T70">(ARS)</text:span>: <text:span text:style-name="T69">default.lin64, dev-version.lin64, dev-version, desktop.win</text:span></text:p>
      <text:p text:style-name="P202">possible values <text:span text:style-name="T70">(CSU)</text:span>: <text:span text:style-name="T69">1.5.52.win.csu, 1.5.52.lin.csu</text:span></text:p>
      <text:p text:style-name="P203">Descriptions:</text:p>
      <text:p text:style-name="P204"><text:tab/><text:span text:style-name="T69">default.lin64: ?</text:span></text:p>
      <text:p text:style-name="P204"><text:tab/><text:bookmark-start text:name="__DdeLink__3286_1245474255"/><text:span text:style-name="T69">dev-version.lin64</text:span><text:bookmark-end text:name="__DdeLink__3286_1245474255"/><text:span text:style-name="T69">: ?</text:span></text:p>
      <text:p text:style-name="P204"><text:tab/><text:span text:style-name="T69">Dev-version: = <text:s/>dev-version.lin64</text:span></text:p>
      <text:p text:style-name="P204"><text:tab/><text:span text:style-name="T69">desktop.win: ?</text:span></text:p>
      <text:p text:style-name="P94">parameter: <text:span text:style-name="T71">hydrologyMethod</text:span></text:p>
      <text:p text:style-name="P206">description: <text:span text:style-name="T73">Specify hydrology calculation method used 0 = darcian flow (default) 1 = Green-Ampt infil., simple drainage.</text:span></text:p>
      <text:p text:style-name="P205">required: <text:span text:style-name="T46">No</text:span></text:p>
      <text:p text:style-name="P180">default: <text:span text:style-name="T71">1.</text:span></text:p>
      <text:p text:style-name="P132">format: String representation of a<text:span text:style-name="T46">n integer</text:span> number.</text:p>
      <text:p text:style-name="P94">parameter: <text:span text:style-name="T71">resurfacing</text:span></text:p>
      <text:p text:style-name="P206">description: <text:span text:style-name="T73">Resurfacing buried roots 0 = no resurfacing of buried roots 1 = resurface buried roots (default).</text:span></text:p>
      <text:p text:style-name="P205">required: <text:span text:style-name="T46">No</text:span></text:p>
      <text:p text:style-name="P180">default: <text:span text:style-name="T71">0.</text:span></text:p>
      <text:p text:style-name="P132">format: String representation of a<text:span text:style-name="T46">n integer</text:span> number.</text:p>
      <text:p text:style-name="P94">parameter: <text:span text:style-name="T71">initialization</text:span></text:p>
      <text:p text:style-name="P207">description: <text:span text:style-name="T74">Specify if initialization is done and if so, the # loops 0 = No initialization 1 = Runs one management cycle (default) 2 = Runs x management cycles.</text:span></text:p>
      <text:p text:style-name="P205">required: <text:span text:style-name="T46">No</text:span></text:p>
      <text:p text:style-name="P180"><text:soft-page-break/>default: <text:span text:style-name="T71">1.</text:span></text:p>
      <text:p text:style-name="P132">format: String representation of a<text:span text:style-name="T46">n integer</text:span> number.</text:p>
      <text:p text:style-name="P94">parameter: <text:span text:style-name="T71">confidenceInterval</text:span></text:p>
      <text:p text:style-name="P208">description: <text:span text:style-name="T75">Confidence Interval on Rotation Mean Annual Erosion 0 = no confidence interval calc (default) 1 = confidence interval reported 2 = used to limit run length (not implem)</text:span></text:p>
      <text:p text:style-name="P205">required: <text:span text:style-name="T46">No</text:span></text:p>
      <text:p text:style-name="P180">default: <text:span text:style-name="T71">0.</text:span></text:p>
      <text:p text:style-name="P132">format: String representation of a<text:span text:style-name="T46">n integer</text:span> number.</text:p>
      <text:p text:style-name="P94">parameter: <text:span text:style-name="T71">furrowEffect</text:span></text:p>
      <text:p text:style-name="P209">description: <text:span text:style-name="T76">Deep Furrow Effect on Transpiration Depth 0 = no deep furrow effect (default) 1 = deep furrow affects transpiration</text:span></text:p>
      <text:p text:style-name="P205">required: <text:span text:style-name="T72">No</text:span></text:p>
      <text:p text:style-name="P180">default: <text:span text:style-name="T71">0.</text:span></text:p>
      <text:p text:style-name="P132">format: String representation of a<text:span text:style-name="T46">n integer</text:span> number.</text:p>
      <text:p text:style-name="P95">parameter: <text:span text:style-name="T72">calibrationMode</text:span></text:p>
      <text:p text:style-name="P210">description: <text:span text:style-name="T77">WEPS crop calibration mode 0 = Do not run crop calibration (default) # = Run crop calibration # interation max</text:span></text:p>
      <text:p text:style-name="P205">required: <text:span text:style-name="T72">No</text:span></text:p>
      <text:p text:style-name="P180">default: <text:span text:style-name="T72">0.</text:span></text:p>
      <text:p text:style-name="P132">format: String representation of a<text:span text:style-name="T46">n integer</text:span> number.</text:p>
      <text:p text:style-name="P95">parameter: <text:span text:style-name="T72">calibrationCycles</text:span></text:p>
      <text:p text:style-name="P211">description: <text:span text:style-name="T78">Specify maximum number of cycles to run while calibrating 0 = Use all cycles (default)</text:span></text:p>
      <text:p text:style-name="P205">required: <text:span text:style-name="T46">No</text:span></text:p>
      <text:p text:style-name="P180">default: <text:span text:style-name="T72">0.</text:span></text:p>
      <text:p text:style-name="P132"><text:bookmark text:name="__DdeLink__3291_1245474255"/>format: String representation of a<text:span text:style-name="T46">n integer</text:span> number.</text:p>
      <text:p text:style-name="P41"><text:span text:style-name="T14">Return</text:span> Parameters</text:p>
      <text:p text:style-name="P113">none.</text:p>
      <text:p text:style-name="P41"><text:span text:style-name="T14">Return</text:span> <text:span text:style-name="T79">Files</text:span></text:p>
      <text:p text:style-name="P164">The specific file returned by a specific invocation is specified in the “result” JSONArray in the element where “name” equals outputFile and “value” is the unique URL for the outputFile from the specific invocation. <text:s/><text:span text:style-name="T139">All files produced by the model execution will be named and returned.</text:span></text:p>
      <text:p text:style-name="P245">The list of files returned by a typical Weps execution:</text:p>
      <text:p text:style-name="P245">(note: as above, if other files are produced, they also will be returned.)</text:p>
      <text:p text:style-name="P212">stir_energy.out</text:p>
      <text:p text:style-name="P212">gui1_data.out</text:p>
      <text:p text:style-name="P212">ci.out</text:p>
      <text:p text:style-name="P212">sci_energy.out</text:p>
      <text:p text:style-name="P212">subday.out</text:p>
      <text:p text:style-name="P212">harvest_en.out</text:p>
      <text:p text:style-name="P212"><text:soft-page-break/>harvest_si.out</text:p>
      <text:p text:style-name="P212">plot.out</text:p>
      <text:p text:style-name="P212">season.out</text:p>
      <text:p text:style-name="P212">mandate.out</text:p>
      <text:p text:style-name="P212">hydrobal.out</text:p>
      <text:p text:style-name="P41"><text:bookmark-end text:name="__DdeLink__938_7010421371"/><text:bookmark-start text:name="__DdeLink__692_2999925331111"/><text:span text:style-name="T6">Example </text:span>Input JSON</text:p>
      <text:p text:style-name="P261"><text:bookmark-end text:name="__DdeLink__692_2999925331111"/>{</text:p>
      <text:p text:style-name="P261"><text:tab/>"metainfo":{</text:p>
      <text:p text:style-name="P261"><text:tab/><text:tab/>"mode":"async"</text:p>
      <text:p text:style-name="P261"><text:tab/>},</text:p>
      <text:p text:style-name="P261"><text:tab/>"parameter":[</text:p>
      <text:p text:style-name="P261"><text:tab/><text:tab/>{</text:p>
      <text:p text:style-name="P261"><text:tab/><text:tab/><text:tab/>"name":"modelVersion",</text:p>
      <text:p text:style-name="P261"><text:tab/><text:tab/><text:tab/>"value":"default.lin64"</text:p>
      <text:p text:style-name="P261"><text:tab/><text:tab/>},{</text:p>
      <text:p text:style-name="P261"><text:tab/><text:tab/><text:tab/>"name":"hydrologyMethod",</text:p>
      <text:p text:style-name="P261"><text:tab/><text:tab/><text:tab/>"value":"1"</text:p>
      <text:p text:style-name="P261"><text:tab/><text:tab/>},{</text:p>
      <text:p text:style-name="P261"><text:tab/><text:tab/><text:tab/>"name":"resurfacing",</text:p>
      <text:p text:style-name="P261"><text:tab/><text:tab/><text:tab/>"value":"0"</text:p>
      <text:p text:style-name="P261"><text:tab/><text:tab/>},{</text:p>
      <text:p text:style-name="P261"><text:tab/><text:tab/><text:tab/>"name":"initialization",</text:p>
      <text:p text:style-name="P261"><text:tab/><text:tab/><text:tab/>"value":"2"</text:p>
      <text:p text:style-name="P261"><text:tab/><text:tab/>},{</text:p>
      <text:p text:style-name="P261"><text:tab/><text:tab/><text:tab/>"name":"confidenceInterval",</text:p>
      <text:p text:style-name="P261"><text:tab/><text:tab/><text:tab/>"value":"1"</text:p>
      <text:p text:style-name="P261"><text:tab/><text:tab/>},{</text:p>
      <text:p text:style-name="P261"><text:tab/><text:tab/><text:tab/>"name":"furrowEffect",</text:p>
      <text:p text:style-name="P261"><text:tab/><text:tab/><text:tab/>"value":"1"</text:p>
      <text:p text:style-name="P261"><text:tab/><text:tab/>}</text:p>
      <text:p text:style-name="P261"><text:tab/>]</text:p>
      <text:p text:style-name="P261">}</text:p>
      <text:p text:style-name="P39"><text:bookmark-start text:name="__DdeLink__702_2999925331111"/><text:bookmark-start text:name="__DdeLink__4248_443053844"/><text:span text:style-name="T6">Example Return</text:span> JSON</text:p>
      <text:p text:style-name="P261"><text:bookmark-end text:name="__DdeLink__702_2999925331111"/><text:bookmark-end text:name="__DdeLink__4248_443053844"/>{</text:p>
      <text:p text:style-name="P261"><text:tab/>"metainfo": {</text:p>
      <text:p text:style-name="P261"><text:tab/><text:tab/>"mode": "async",</text:p>
      <text:p text:style-name="P261"><text:tab/><text:tab/>"attachments": "Barley, spring, medium residue, fdisk,<text:tab/>Z10.man, Bridgeport_KS065_2310_95_SIL.ifc, interpolated.win, cli_gen.cli, weps.run",</text:p>
      <text:p text:style-name="P261"><text:tab/><text:tab/>"status": "Finished",</text:p>
      <text:p text:style-name="P261"><text:tab/><text:tab/>"suid": "e7718b4e-37ce-11ea-a905-09db71b19972",</text:p>
      <text:p text:style-name="P261"><text:tab/><text:tab/>"cloud_node": "10.38.128.27",</text:p>
      <text:p text:style-name="P261"><text:tab/><text:tab/>"request_ip": "199.133.196.9",</text:p>
      <text:p text:style-name="P261"><text:tab/><text:tab/>"service_url": "http://csip.engr.colostate.edu:8083/csip-weps/m/weps/1.0",</text:p>
      <text:p text:style-name="P261"><text:tab/><text:tab/>"tstamp": "2020-01-15 12:40:38",</text:p>
      <text:p text:style-name="P261"><text:tab/><text:tab/>"progress": "Year<text:tab/> <text:s text:c="2"/>50 <text:s text:c="2"/>of <text:s text:c="2"/>50",</text:p>
      <text:p text:style-name="P261"><text:tab/><text:tab/>"cpu_time": 11646,</text:p>
      <text:p text:style-name="P261"><text:tab/><text:tab/>"expiration_date": "2020-01-15 12:41:19"</text:p>
      <text:p text:style-name="P261"><text:tab/>},</text:p>
      <text:p text:style-name="P261"><text:tab/>"parameter": [</text:p>
      <text:p text:style-name="P261"><text:tab/><text:tab/>{</text:p>
      <text:p text:style-name="P261"><text:tab/><text:tab/><text:tab/>"name": "modelVersion",</text:p>
      <text:p text:style-name="P261"><text:tab/><text:tab/><text:tab/>"value": "default.lin64"</text:p>
      <text:p text:style-name="P261"><text:tab/><text:tab/>},</text:p>
      <text:p text:style-name="P261"><text:soft-page-break/><text:tab/><text:tab/>{</text:p>
      <text:p text:style-name="P261"><text:tab/><text:tab/><text:tab/>"name": "hydrologyMethod",</text:p>
      <text:p text:style-name="P261"><text:tab/><text:tab/><text:tab/>"value": "1"</text:p>
      <text:p text:style-name="P261"><text:tab/><text:tab/>},</text:p>
      <text:p text:style-name="P261"><text:tab/><text:tab/>{</text:p>
      <text:p text:style-name="P261"><text:tab/><text:tab/><text:tab/>"name": "resurfacing",</text:p>
      <text:p text:style-name="P261"><text:tab/><text:tab/><text:tab/>"value": "0"</text:p>
      <text:p text:style-name="P261"><text:tab/><text:tab/>},</text:p>
      <text:p text:style-name="P261"><text:tab/><text:tab/>{</text:p>
      <text:p text:style-name="P261"><text:tab/><text:tab/><text:tab/>"name": "initialization",</text:p>
      <text:p text:style-name="P261"><text:tab/><text:tab/><text:tab/>"value": "2"</text:p>
      <text:p text:style-name="P261"><text:tab/><text:tab/>},</text:p>
      <text:p text:style-name="P261"><text:tab/><text:tab/>{</text:p>
      <text:p text:style-name="P261"><text:tab/><text:tab/><text:tab/>"name": "confidenceInterval",</text:p>
      <text:p text:style-name="P261"><text:tab/><text:tab/><text:tab/>"value": "1"</text:p>
      <text:p text:style-name="P261"><text:tab/><text:tab/>},</text:p>
      <text:p text:style-name="P261"><text:tab/><text:tab/>{</text:p>
      <text:p text:style-name="P261"><text:tab/><text:tab/><text:tab/>"name": "furrowEffect",</text:p>
      <text:p text:style-name="P261"><text:tab/><text:tab/><text:tab/>"value": "1"</text:p>
      <text:p text:style-name="P261"><text:tab/><text:tab/>}</text:p>
      <text:p text:style-name="P261"><text:tab/>],</text:p>
      <text:p text:style-name="P261"><text:tab/>"result": [</text:p>
      <text:p text:style-name="P261"><text:tab/><text:tab/>{</text:p>
      <text:p text:style-name="P261"><text:tab/><text:tab/><text:tab/>"name": "Model binary version name",</text:p>
      <text:p text:style-name="P261"><text:tab/><text:tab/><text:tab/>"value": "/tmp/csip/bin/lin-amd64/ARS/default/weps.exe"</text:p>
      <text:p text:style-name="P261"><text:tab/><text:tab/>},</text:p>
      <text:p text:style-name="P261"><text:tab/><text:tab/>{</text:p>
      <text:p text:style-name="P261"><text:tab/><text:tab/><text:tab/>"name": "<text:bookmark-start text:name="__DdeLink__3296_1245474255"/>stir_energy.out<text:bookmark-end text:name="__DdeLink__3296_1245474255"/>",</text:p>
      <text:p text:style-name="P261"><text:tab/><text:tab/><text:tab/>"value": "http://csip.engr.colostate.edu:8083/csip-weps/q/e7718b4e-37ce-11ea-a905-09db71b19972/stir_energy.out"</text:p>
      <text:p text:style-name="P261"><text:tab/><text:tab/>},</text:p>
      <text:p text:style-name="P261"><text:tab/><text:tab/>{</text:p>
      <text:p text:style-name="P261"><text:tab/><text:tab/><text:tab/>"name": "gui1_data.out",</text:p>
      <text:p text:style-name="P261"><text:tab/><text:tab/><text:tab/>"value": "http://csip.engr.colostate.edu:8083/csip-weps/q/e7718b4e-37ce-11ea-a905-09db71b19972/gui1_data.out"</text:p>
      <text:p text:style-name="P261"><text:tab/><text:tab/>},</text:p>
      <text:p text:style-name="P261"><text:tab/><text:tab/>{</text:p>
      <text:p text:style-name="P261"><text:tab/><text:tab/><text:tab/>"name": "ci.out",</text:p>
      <text:p text:style-name="P261"><text:tab/><text:tab/><text:tab/>"value": "http://csip.engr.colostate.edu:8083/csip-weps/q/e7718b4e-37ce-11ea-a905-09db71b19972/ci.out"</text:p>
      <text:p text:style-name="P261"><text:tab/><text:tab/>},</text:p>
      <text:p text:style-name="P261"><text:tab/><text:tab/>{</text:p>
      <text:p text:style-name="P261"><text:tab/><text:tab/><text:tab/>"name": "sci_energy.out",</text:p>
      <text:p text:style-name="P261"><text:tab/><text:tab/><text:tab/>"value": "http://csip.engr.colostate.edu:8083/csip-weps/q/e7718b4e-37ce-11ea-a905-09db71b19972/sci_energy.out"</text:p>
      <text:p text:style-name="P261"><text:tab/><text:tab/>},</text:p>
      <text:p text:style-name="P261"><text:tab/><text:tab/>{</text:p>
      <text:p text:style-name="P261"><text:tab/><text:tab/><text:tab/>"name": "subday.out",</text:p>
      <text:p text:style-name="P261"><text:tab/><text:tab/><text:tab/>"value": "http://csip.engr.colostate.edu:8083/csip-weps/q/e7718b4e-37ce-11ea-a905-09db71b19972/subday.out"</text:p>
      <text:p text:style-name="P261"><text:tab/><text:tab/>},</text:p>
      <text:p text:style-name="P261"><text:tab/><text:tab/>{</text:p>
      <text:p text:style-name="P261"><text:tab/><text:tab/><text:tab/>"name": "harvest_en.out",</text:p>
      <text:p text:style-name="P261"><text:tab/><text:tab/><text:tab/>"value": "http://csip.engr.colostate.edu:8083/csip-weps/q/e7718b4e-37ce-11ea-a905-09db71b19972/harvest_en.out"</text:p>
      <text:p text:style-name="P261"><text:tab/><text:tab/>},</text:p>
      <text:p text:style-name="P261"><text:tab/><text:tab/>{</text:p>
      <text:p text:style-name="P261"><text:soft-page-break/><text:tab/><text:tab/><text:tab/>"name": "harvest_si.out",</text:p>
      <text:p text:style-name="P261"><text:tab/><text:tab/><text:tab/>"value": "http://csip.engr.colostate.edu:8083/csip-weps/q/e7718b4e-37ce-11ea-a905-09db71b19972/harvest_si.out"</text:p>
      <text:p text:style-name="P261"><text:tab/><text:tab/>},</text:p>
      <text:p text:style-name="P261"><text:tab/><text:tab/>{</text:p>
      <text:p text:style-name="P261"><text:tab/><text:tab/><text:tab/>"name": "plot.out",</text:p>
      <text:p text:style-name="P261"><text:tab/><text:tab/><text:tab/>"value": "http://csip.engr.colostate.edu:8083/csip-weps/q/e7718b4e-37ce-11ea-a905-09db71b19972/plot.out"</text:p>
      <text:p text:style-name="P261"><text:tab/><text:tab/>},</text:p>
      <text:p text:style-name="P261"><text:tab/><text:tab/>{</text:p>
      <text:p text:style-name="P261"><text:tab/><text:tab/><text:tab/>"name": "<text:bookmark-start text:name="__DdeLink__3304_1245474255"/>season.out<text:bookmark-end text:name="__DdeLink__3304_1245474255"/>",</text:p>
      <text:p text:style-name="P261"><text:tab/><text:tab/><text:tab/>"value": "http://csip.engr.colostate.edu:8083/csip-weps/q/e7718b4e-37ce-11ea-a905-09db71b19972/season.out"</text:p>
      <text:p text:style-name="P261"><text:tab/><text:tab/>},</text:p>
      <text:p text:style-name="P261"><text:tab/><text:tab/>{</text:p>
      <text:p text:style-name="P261"><text:tab/><text:tab/><text:tab/>"name": "mandate.out",</text:p>
      <text:p text:style-name="P261"><text:tab/><text:tab/><text:tab/>"value": "http://csip.engr.colostate.edu:8083/csip-weps/q/e7718b4e-37ce-11ea-a905-09db71b19972/mandate.out"</text:p>
      <text:p text:style-name="P261"><text:tab/><text:tab/>},</text:p>
      <text:p text:style-name="P261"><text:tab/><text:tab/>{</text:p>
      <text:p text:style-name="P261"><text:tab/><text:tab/><text:tab/>"name": "hydrobal.out",</text:p>
      <text:p text:style-name="P261"><text:tab/><text:tab/><text:tab/>"value": "http://csip.engr.colostate.edu:8083/csip-weps/q/e7718b4e-37ce-11ea-a905-09db71b19972/hydrobal.out"</text:p>
      <text:p text:style-name="P261"><text:tab/><text:tab/>},</text:p>
      <text:p text:style-name="P261"><text:tab/><text:tab/>{</text:p>
      <text:p text:style-name="P261"><text:tab/><text:tab/><text:tab/>"name": "weps.exe-1264951792-stdout.txt",</text:p>
      <text:p text:style-name="P261"><text:tab/><text:tab/><text:tab/>"value": "http://csip.engr.colostate.edu:8083/csip-weps/q/e7718b4e-37ce-11ea-a905-09db71b19972/weps.exe-1264951792-stdout.txt"</text:p>
      <text:p text:style-name="P261"><text:tab/><text:tab/>},</text:p>
      <text:p text:style-name="P261"><text:tab/><text:tab/>{</text:p>
      <text:p text:style-name="P261"><text:tab/><text:tab/><text:tab/>"name": "weps.exe-1264951792-stderr.txt",</text:p>
      <text:p text:style-name="P261"><text:tab/><text:tab/><text:tab/>"value": "http://csip.engr.colostate.edu:8083/csip-weps/q/e7718b4e-37ce-11ea-a905-09db71b19972/weps.exe-1264951792-stderr.txt"</text:p>
      <text:p text:style-name="P261"><text:tab/><text:tab/>},</text:p>
      <text:p text:style-name="P261"><text:tab/><text:tab/>{</text:p>
      <text:p text:style-name="P261"><text:tab/><text:tab/><text:tab/>"name": "logfil.txt",</text:p>
      <text:p text:style-name="P261"><text:tab/><text:tab/><text:tab/>"value": "http://csip.engr.colostate.edu:8083/csip-weps/q/e7718b4e-37ce-11ea-a905-09db71b19972/logfil.txt"</text:p>
      <text:p text:style-name="P261"><text:tab/><text:tab/>}</text:p>
      <text:p text:style-name="P261"><text:tab/>]</text:p>
      <text:p text:style-name="P261">}</text:p>
      <text:h text:style-name="P354" text:outline-level="1"><text:bookmark-start text:name="__RefHeading___Toc3697_1245474255"/>Module: <text:span text:style-name="T36">Crops</text:span><text:bookmark-end text:name="__RefHeading___Toc3697_1245474255"/></text:h>
      <text:p text:style-name="P30">Overview</text:p>
      <text:p text:style-name="P328"><text:span text:style-name="T110">Provides the CR-LMOD crop data</text:span>.</text:p>
      <text:p text:style-name="P330">In the <text:span text:style-name="T111">WEPS usage, this data is received in two modes or steps. <text:s/>First, the list of all the data records is requested (get Catalog). <text:s/>Then, using that list, each actual data record is requested (get Record).</text:span></text:p>
      <text:p text:style-name="P20">CSIP name</text:p>
      <text:p text:style-name="P303"><text:span text:style-name="T38">cr</text:span>lmod crops</text:p>
      <text:p text:style-name="P11">CSIP Endpoints</text:p>
      <text:p text:style-name="P315">http://csip.engr.colostate.edu:8083/csip-crlmod/d/crop/<text:span text:style-name="T102">3.0</text:span></text:p>
      <text:p text:style-name="P55">Input Parameters <text:span text:style-name="T103">for</text:span> <text:span text:style-name="T109">get Catalog</text:span></text:p>
      <text:p text:style-name="P96">parameter: <text:span text:style-name="T104">offset</text:span></text:p>
      <text:p text:style-name="P228">description: <text:span text:style-name="T9">This is offset into the list of records from which to start the list.</text:span></text:p>
      <text:p text:style-name="P228">required: <text:span text:style-name="T10">Yes</text:span></text:p>
      <text:p text:style-name="P134">format: String representation of a<text:span text:style-name="T105">n integer</text:span> number.</text:p>
      <text:p text:style-name="P96">parameter: <text:span text:style-name="T105">limit</text:span></text:p>
      <text:p text:style-name="P228">description: <text:span text:style-name="T9">The number of data records to return</text:span></text:p>
      <text:p text:style-name="P228">required: <text:span text:style-name="T105">No</text:span></text:p>
      <text:p text:style-name="P222">default: <text:span text:style-name="T106">1</text:span></text:p>
      <text:p text:style-name="P134">format: String representation of a<text:span text:style-name="T105">n integer</text:span> number <text:span text:style-name="T107">or “all”</text:span>.</text:p>
      <text:p text:style-name="P55"><text:span text:style-name="T14">Return</text:span> Parameters <text:span text:style-name="T103">for</text:span> <text:span text:style-name="T109">get Catalog</text:span></text:p>
      <text:p text:style-name="P319">See the example JSON. The list is in the JSONArray “crops” in the returned JSON <text:span text:style-name="T108">data</text:span>.</text:p>
      <text:p text:style-name="P55">Input Parameters <text:span text:style-name="T103">for</text:span><text:bookmark-start text:name="__DdeLink__6870_183069435"/> <text:span text:style-name="T109">get Record</text:span><text:bookmark-end text:name="__DdeLink__6870_183069435"/></text:p>
      <text:p text:style-name="P97">parameter: <text:span text:style-name="T113">name</text:span></text:p>
      <text:p text:style-name="P228">description: <text:span text:style-name="T9">This is the name of the crop record to retrieve.</text:span></text:p>
      <text:p text:style-name="P228">required: <text:span text:style-name="T10">Yes</text:span></text:p>
      <text:p text:style-name="P134">format: String representation of <text:span text:style-name="T112">the name</text:span>.</text:p>
      <text:p text:style-name="P98">parameter: <text:span text:style-name="T114">path</text:span></text:p>
      <text:p text:style-name="P229">description: <text:span text:style-name="T114">Path is not used in the crop data records. It is used in other CRLMOD endpoints and so is required by the WEPS code for every CRLMOD call. <text:s/>For Crops, it is always set to the empty string:””.</text:span></text:p>
      <text:p text:style-name="P229">required: <text:span text:style-name="T114">Yes</text:span></text:p>
      <text:p text:style-name="P223">default: <text:span text:style-name="T114">none</text:span></text:p>
      <text:p text:style-name="P135">format: String representation of <text:span text:style-name="T114">the path</text:span>.</text:p>
      <text:p text:style-name="P98">parameter: <text:span text:style-name="T113">native_formats</text:span></text:p>
      <text:p text:style-name="P233">description: <text:span text:style-name="T115">Get the data in native format for Weps or Wepp. Always set to “true”.</text:span></text:p>
      <text:p text:style-name="P229">required: <text:span text:style-name="T114">Yes</text:span></text:p>
      <text:p text:style-name="P223"><text:soft-page-break/>default: <text:span text:style-name="T114">none</text:span></text:p>
      <text:p text:style-name="P135">format: String representation of <text:span text:style-name="T120">a boolean</text:span>.</text:p>
      <text:p text:style-name="P98">parameter: <text:span text:style-name="T116">format</text:span></text:p>
      <text:p text:style-name="P230">description: <text:span text:style-name="T116">Format is not used in the crop data records (both Weps and Wepp data are returned). It is used in other CRLMOD endpoints and so is required by the WEPS code for every CRLMOD call. <text:s/>It is always set to “weps”.</text:span></text:p>
      <text:p text:style-name="P229">required: <text:span text:style-name="T114">Yes</text:span></text:p>
      <text:p text:style-name="P223">default: <text:span text:style-name="T114">none</text:span></text:p>
      <text:p text:style-name="P135">format: String representation of <text:span text:style-name="T114">the format</text:span>.</text:p>
      <text:p text:style-name="P56"><text:span text:style-name="T14">Return</text:span> Parameters <text:s/><text:span text:style-name="T109">get Record</text:span></text:p>
      <text:p text:style-name="P320">See the example JSON. The <text:span text:style-name="T117">actual XML data</text:span> is returned in the JSON<text:span text:style-name="T117">String element</text:span> “<text:span text:style-name="T118">wepsCropParamSet</text:span>” in the returned JSON <text:span text:style-name="T108">data</text:span>.</text:p>
      <text:p text:style-name="P54"><text:bookmark-start text:name="__DdeLink__4251_443053844"/><text:bookmark text:name="__DdeLink__330_7207586273"/><text:span text:style-name="T6">Example get Catalog Input</text:span> JSON</text:p>
      <text:p text:style-name="P262">{</text:p>
      <text:p text:style-name="P262"><text:tab/>"metainfo":{},</text:p>
      <text:p text:style-name="P262"><text:tab/>"parameter":[</text:p>
      <text:p text:style-name="P262"><text:tab/><text:tab/>{</text:p>
      <text:p text:style-name="P262"><text:tab/><text:tab/><text:tab/>"name":"offset",</text:p>
      <text:p text:style-name="P262"><text:tab/><text:tab/><text:tab/>"value":0</text:p>
      <text:p text:style-name="P262"><text:tab/><text:tab/>},{</text:p>
      <text:p text:style-name="P262"><text:tab/><text:tab/><text:tab/>"name":"limit",</text:p>
      <text:p text:style-name="P262"><text:tab/><text:tab/><text:tab/>"value":"all"</text:p>
      <text:p text:style-name="P262"><text:tab/><text:tab/>}</text:p>
      <text:p text:style-name="P262"><text:tab/>]</text:p>
      <text:p text:style-name="P262">}</text:p>
      <text:p text:style-name="P42"><text:span text:style-name="T6">Example get Catalog Return</text:span> JSON</text:p>
      <text:p text:style-name="P271"><text:bookmark-end text:name="__DdeLink__4251_443053844"/>{</text:p>
      <text:p text:style-name="P271"><text:tab/>"metainfo": {</text:p>
      <text:p text:style-name="P271"><text:tab/><text:tab/>"status": "Finished",</text:p>
      <text:p text:style-name="P271"><text:tab/><text:tab/>"suid": "6ec89207-38ac-11ea-a13f-9bf575111ec8",</text:p>
      <text:p text:style-name="P271"><text:tab/><text:tab/>"cloud_node": "10.36.0.30",</text:p>
      <text:p text:style-name="P271"><text:tab/><text:tab/>"request_ip": "199.133.196.218",</text:p>
      <text:p text:style-name="P271"><text:tab/><text:tab/>"service_url": "http:\/\/csip.engr.colostate.edu:8083\/csip-crlmod\/d\/crop\/3.0",</text:p>
      <text:p text:style-name="P271"><text:tab/><text:tab/>"tstamp": "2020-01-16 15:06:23",</text:p>
      <text:p text:style-name="P271"><text:tab/><text:tab/>"cpu_time": 101,</text:p>
      <text:p text:style-name="P271"><text:tab/><text:tab/>"expiration_date": "2020-01-16 15:06:53"</text:p>
      <text:p text:style-name="P271"><text:tab/>},</text:p>
      <text:p text:style-name="P271"><text:tab/>"parameter": [</text:p>
      <text:p text:style-name="P271"><text:tab/><text:tab/>{</text:p>
      <text:p text:style-name="P271"><text:tab/><text:tab/><text:tab/>"name": "offset",</text:p>
      <text:p text:style-name="P271"><text:tab/><text:tab/><text:tab/>"value": 0</text:p>
      <text:p text:style-name="P271"><text:tab/><text:tab/>},{</text:p>
      <text:p text:style-name="P271"><text:tab/><text:tab/><text:tab/>"name": "limit",</text:p>
      <text:p text:style-name="P271"><text:tab/><text:tab/><text:tab/>"value": "all"</text:p>
      <text:p text:style-name="P271"><text:tab/><text:tab/>}</text:p>
      <text:p text:style-name="P271"><text:tab/>],</text:p>
      <text:p text:style-name="P271"><text:tab/>"result": [{</text:p>
      <text:p text:style-name="P271"><text:tab/><text:tab/>"name": "crlmod",</text:p>
      <text:p text:style-name="P271"><text:tab/><text:tab/>"value": {</text:p>
      <text:p text:style-name="P271"><text:tab/><text:tab/><text:tab/>"rotations": [],</text:p>
      <text:p text:style-name="P271"><text:soft-page-break/><text:tab/><text:tab/><text:tab/>"rotationCount": 0,</text:p>
      <text:p text:style-name="P271"><text:tab/><text:tab/><text:tab/>"operations": [],</text:p>
      <text:p text:style-name="P271"><text:tab/><text:tab/><text:tab/>"operationCount": 0,</text:p>
      <text:p text:style-name="P271"><text:tab/><text:tab/><text:tab/>"crops": [</text:p>
      <text:p text:style-name="P271"><text:tab/><text:tab/><text:tab/><text:tab/>{</text:p>
      <text:p text:style-name="P271"><text:tab/><text:tab/><text:tab/><text:tab/><text:tab/>"id": 855,</text:p>
      <text:p text:style-name="P271"><text:tab/><text:tab/><text:tab/><text:tab/><text:tab/>"name": "Alfalfa, hay, release",</text:p>
      <text:p text:style-name="P271"><text:tab/><text:tab/><text:tab/><text:tab/><text:tab/>"defaultYield": 6.5,</text:p>
      <text:p text:style-name="P271"><text:tab/><text:tab/><text:tab/><text:tab/><text:tab/>"yieldUnit": "ton\/ac",</text:p>
      <text:p text:style-name="P271"><text:tab/><text:tab/><text:tab/><text:tab/><text:tab/>"cropNotes": "Perennial, hay or forage production, crop released with harvest oprn for current crop,\nsuggest harvest for the released perennial:<text:tab/>Harvest, hay, grass or legume, "</text:p>
      <text:p text:style-name="P271"><text:tab/><text:tab/><text:tab/><text:tab/>},{</text:p>
      <text:p text:style-name="P269"><text:tab/><text:tab/><text:tab/><text:tab/><text:tab/><text:span text:style-name="omitted">--- </text:span><text:span text:style-name="omitted"><text:span text:style-name="T88">other crop data records omitted for brevity ---</text:span></text:span></text:p>
      <text:p text:style-name="P271"><text:tab/><text:tab/><text:tab/><text:tab/>}</text:p>
      <text:p text:style-name="P271"><text:tab/><text:tab/><text:tab/>],</text:p>
      <text:p text:style-name="P271"><text:tab/><text:tab/><text:tab/>"cropCount": 118,</text:p>
      <text:p text:style-name="P271"><text:tab/><text:tab/><text:tab/>"residues": [],</text:p>
      <text:p text:style-name="P271"><text:tab/><text:tab/><text:tab/>"residueCount": 0,</text:p>
      <text:p text:style-name="P271"><text:tab/><text:tab/><text:tab/>"barriers": [],</text:p>
      <text:p text:style-name="P271"><text:tab/><text:tab/><text:tab/>"barriersCount": 0,</text:p>
      <text:p text:style-name="P271"><text:tab/><text:tab/><text:tab/>"contours": [],</text:p>
      <text:p text:style-name="P271"><text:tab/><text:tab/><text:tab/>"contoursCount": 0,</text:p>
      <text:p text:style-name="P271"><text:tab/><text:tab/><text:tab/>"fuels": [],</text:p>
      <text:p text:style-name="P271"><text:tab/><text:tab/><text:tab/>"fuelsCount": 0,</text:p>
      <text:p text:style-name="P271"><text:tab/><text:tab/><text:tab/>"strips": [],</text:p>
      <text:p text:style-name="P271"><text:tab/><text:tab/><text:tab/>"stripsCount": 0,</text:p>
      <text:p text:style-name="P271"><text:tab/><text:tab/><text:tab/>"permeablebarriers": [],</text:p>
      <text:p text:style-name="P271"><text:tab/><text:tab/><text:tab/>"permeableBarrierCount": 0,</text:p>
      <text:p text:style-name="P271"><text:tab/><text:tab/><text:tab/>"hydraulicElementSystems": [],</text:p>
      <text:p text:style-name="P271"><text:tab/><text:tab/><text:tab/>"hydraulicElementSystemCount": 0</text:p>
      <text:p text:style-name="P271"><text:tab/><text:tab/>}</text:p>
      <text:p text:style-name="P271"><text:tab/>}]</text:p>
      <text:p text:style-name="P271">}}</text:p>
      <text:p text:style-name="P43"><text:bookmark-start text:name="__DdeLink__4259_443053844"/><text:span text:style-name="T6">Example get Record Input</text:span> JSON</text:p>
      <text:p text:style-name="P272">{</text:p>
      <text:p text:style-name="P272"><text:tab/>"metainfo":{</text:p>
      <text:p text:style-name="P272"><text:tab/>},</text:p>
      <text:p text:style-name="P272"><text:tab/>"parameter":[</text:p>
      <text:p text:style-name="P272"><text:tab/><text:tab/>{</text:p>
      <text:p text:style-name="P272"><text:tab/><text:tab/><text:tab/>"name":"<text:bookmark-start text:name="__DdeLink__6908_183069435"/>name<text:bookmark-end text:name="__DdeLink__6908_183069435"/>",</text:p>
      <text:p text:style-name="P272"><text:tab/><text:tab/><text:tab/>"value":["Alfalfa, hay"]</text:p>
      <text:p text:style-name="P272"><text:tab/><text:tab/>},{</text:p>
      <text:p text:style-name="P272"><text:tab/><text:tab/><text:tab/>"name":"path",</text:p>
      <text:p text:style-name="P272"><text:tab/><text:tab/><text:tab/>"value":[""]</text:p>
      <text:p text:style-name="P272"><text:tab/><text:tab/>},{</text:p>
      <text:p text:style-name="P272"><text:tab/><text:tab/><text:tab/>"name":"native_formats",</text:p>
      <text:p text:style-name="P272"><text:tab/><text:tab/><text:tab/>"value":"true"</text:p>
      <text:p text:style-name="P272"><text:tab/><text:tab/>},{</text:p>
      <text:p text:style-name="P272"><text:tab/><text:tab/><text:tab/>"name":"format",</text:p>
      <text:p text:style-name="P272"><text:tab/><text:tab/><text:tab/>"value":"weps"</text:p>
      <text:p text:style-name="P272"><text:tab/><text:tab/>}</text:p>
      <text:p text:style-name="P272"><text:tab/>]</text:p>
      <text:p text:style-name="P272">}</text:p>
      <text:p text:style-name="P43"><text:span text:style-name="T6">Example Record Return</text:span> JSON</text:p>
      <text:p text:style-name="P265">{</text:p>
      <text:p text:style-name="P265"><text:bookmark-end text:name="__DdeLink__4259_443053844"/><text:soft-page-break/><text:tab/>"metainfo": {</text:p>
      <text:p text:style-name="P265"><text:tab/><text:tab/>"status": "Finished",</text:p>
      <text:p text:style-name="P265"><text:tab/><text:tab/>"suid": "a5e67132-38aa-11ea-a13f-594f9c2f87c7",</text:p>
      <text:p text:style-name="P265"><text:tab/><text:tab/>"cloud_node": "10.36.0.30",</text:p>
      <text:p text:style-name="P265"><text:tab/><text:tab/>"request_ip": "199.133.196.218",</text:p>
      <text:p text:style-name="P265"><text:tab/><text:tab/>"service_url": "http:\/\/csip.engr.colostate.edu:8083\/csip-crlmod\/d\/crop\/3.0",</text:p>
      <text:p text:style-name="P265"><text:tab/><text:tab/>"tstamp": "2020-01-16 14:53:36",</text:p>
      <text:p text:style-name="P265"><text:tab/><text:tab/>"cpu_time": 7,</text:p>
      <text:p text:style-name="P265"><text:tab/><text:tab/>"expiration_date": "2020-01-16 14:54:06"</text:p>
      <text:p text:style-name="P265"><text:tab/>},</text:p>
      <text:p text:style-name="P265"><text:tab/>"parameter": [</text:p>
      <text:p text:style-name="P265"><text:tab/><text:tab/>{</text:p>
      <text:p text:style-name="P265"><text:tab/><text:tab/><text:tab/>"name": "name",</text:p>
      <text:p text:style-name="P265"><text:tab/><text:tab/><text:tab/>"value": ["Alfalfa, hay, release"]</text:p>
      <text:p text:style-name="P265"><text:tab/><text:tab/>},</text:p>
      <text:p text:style-name="P265"><text:tab/><text:tab/>{</text:p>
      <text:p text:style-name="P265"><text:tab/><text:tab/><text:tab/>"name": "path",</text:p>
      <text:p text:style-name="P265"><text:tab/><text:tab/><text:tab/>"value": [""]</text:p>
      <text:p text:style-name="P265"><text:tab/><text:tab/>},</text:p>
      <text:p text:style-name="P265"><text:tab/><text:tab/>{</text:p>
      <text:p text:style-name="P265"><text:tab/><text:tab/><text:tab/>"name": "native_formats",</text:p>
      <text:p text:style-name="P265"><text:tab/><text:tab/><text:tab/>"value": "true"</text:p>
      <text:p text:style-name="P265"><text:tab/><text:tab/>},</text:p>
      <text:p text:style-name="P265"><text:tab/><text:tab/>{</text:p>
      <text:p text:style-name="P265"><text:tab/><text:tab/><text:tab/>"name": "format",</text:p>
      <text:p text:style-name="P265"><text:tab/><text:tab/><text:tab/>"value": "weps"</text:p>
      <text:p text:style-name="P265"><text:tab/><text:tab/>}</text:p>
      <text:p text:style-name="P265"><text:tab/>],</text:p>
      <text:p text:style-name="P265"><text:tab/>"result": [{</text:p>
      <text:p text:style-name="P265"><text:tab/><text:tab/>"name": "crlmod",</text:p>
      <text:p text:style-name="P265"><text:tab/><text:tab/>"value": {</text:p>
      <text:p text:style-name="P265"><text:tab/><text:tab/><text:tab/>"rotations": [],</text:p>
      <text:p text:style-name="P265"><text:tab/><text:tab/><text:tab/>"rotationCount": 0,</text:p>
      <text:p text:style-name="P265"><text:tab/><text:tab/><text:tab/>"operations": [],</text:p>
      <text:p text:style-name="P265"><text:tab/><text:tab/><text:tab/>"operationCount": 0,</text:p>
      <text:p text:style-name="P265"><text:tab/><text:tab/><text:tab/>"crops": [{</text:p>
      <text:p text:style-name="P265"><text:tab/><text:tab/><text:tab/><text:tab/>"id": 855,</text:p>
      <text:p text:style-name="P265"><text:tab/><text:tab/><text:tab/><text:tab/>"name": "Alfalfa, hay, release",</text:p>
      <text:p text:style-name="P265"><text:tab/><text:tab/><text:tab/><text:tab/>"defaultYield": 6.5,</text:p>
      <text:p text:style-name="P265"><text:tab/><text:tab/><text:tab/><text:tab/>"yieldUnit": "ton\/ac",</text:p>
      <text:p text:style-name="P265"><text:tab/><text:tab/><text:tab/><text:tab/>"cropNotes": "Perennial, hay or forage production, crop released with harvest oprn for current crop,\nsuggest harvest for the released perennial:<text:tab/>Harvest, hay, grass or legume, ",</text:p>
      <text:p text:style-name="P265"><text:tab/><text:tab/><text:tab/><text:tab/>"wepsCropParamSet": "&lt;?xml version=\"1.0\"?&gt; <text:span text:style-name="omitted"><text:s/>–- </text:span><text:span text:style-name="omitted"><text:span text:style-name="T88">actual XML data omitted for brevity –-</text:span></text:span><text:span text:style-name="T88"> <text:s/></text:span>",</text:p>
      <text:p text:style-name="P265"><text:tab/><text:tab/><text:tab/><text:tab/>"weppCropParamSet": "<text:bookmark-start text:name="__DdeLink__4253_443053844"/><text:span text:style-name="omitted"> –- </text:span><text:span text:style-name="omitted"><text:span text:style-name="T88">actual data omitted for brevity –- </text:span></text:span><text:bookmark-end text:name="__DdeLink__4253_443053844"/>"</text:p>
      <text:p text:style-name="P265"><text:tab/><text:tab/><text:tab/>}],</text:p>
      <text:p text:style-name="P265"><text:tab/><text:tab/><text:tab/>"cropCount": 1,</text:p>
      <text:p text:style-name="P265"><text:tab/><text:tab/><text:tab/>"residues": [],</text:p>
      <text:p text:style-name="P265"><text:tab/><text:tab/><text:tab/>"residueCount": 0,</text:p>
      <text:p text:style-name="P265"><text:tab/><text:tab/><text:tab/>"barriers": [],</text:p>
      <text:p text:style-name="P265"><text:tab/><text:tab/><text:tab/>"barriersCount": 0,</text:p>
      <text:p text:style-name="P265"><text:tab/><text:tab/><text:tab/>"contours": [],</text:p>
      <text:p text:style-name="P265"><text:tab/><text:tab/><text:tab/>"contoursCount": 0,</text:p>
      <text:p text:style-name="P265"><text:tab/><text:tab/><text:tab/>"fuels": [],</text:p>
      <text:p text:style-name="P265"><text:tab/><text:tab/><text:tab/>"fuelsCount": 0,</text:p>
      <text:p text:style-name="P265"><text:tab/><text:tab/><text:tab/>"strips": [],</text:p>
      <text:p text:style-name="P265"><text:tab/><text:tab/><text:tab/>"stripsCount": 0,</text:p>
      <text:p text:style-name="P265"><text:soft-page-break/><text:tab/><text:tab/><text:tab/>"permeablebarriers": [],</text:p>
      <text:p text:style-name="P265"><text:tab/><text:tab/><text:tab/>"permeableBarrierCount": 0,</text:p>
      <text:p text:style-name="P265"><text:tab/><text:tab/><text:tab/>"hydraulicElementSystems": [],</text:p>
      <text:p text:style-name="P265"><text:tab/><text:tab/><text:tab/>"hydraulicElementSystemCount": 0</text:p>
      <text:p text:style-name="P265"><text:tab/><text:tab/>}</text:p>
      <text:p text:style-name="P265"><text:tab/>}]</text:p>
      <text:p text:style-name="P265">}</text:p>
      <text:h text:style-name="P355" text:outline-level="1"><text:bookmark-start text:name="__RefHeading___Toc3701_1245474255"/>Module: <text:span text:style-name="T39">Residues</text:span><text:bookmark-end text:name="__RefHeading___Toc3701_1245474255"/></text:h>
      <text:p text:style-name="P32">Overview</text:p>
      <text:p text:style-name="P334"><text:span text:style-name="T110">Provides the CR-LMOD residue data</text:span>.</text:p>
      <text:p text:style-name="P329">In the <text:span text:style-name="T111">WEPS usage, this data is received in two modes or steps. <text:s/>First, the list of all the data records is requested (get Catalog). <text:s/>Then, using that list, each individual data record is requested (get Record).</text:span></text:p>
      <text:p text:style-name="P21">CSIP name</text:p>
      <text:p text:style-name="P305"><text:span text:style-name="T39">cr</text:span>lmod <text:span text:style-name="T39">residues</text:span></text:p>
      <text:p text:style-name="P13">CSIP Endpoints</text:p>
      <text:p text:style-name="P317">http://csip.engr.colostate.edu:8083/csip-crlmod/d/residue/1.1</text:p>
      <text:p text:style-name="P57">Input Parameters <text:span text:style-name="T103">for</text:span> <text:span text:style-name="T109">get Catalog</text:span></text:p>
      <text:p text:style-name="P99">parameter: <text:span text:style-name="T104">offset</text:span></text:p>
      <text:p text:style-name="P231">description: <text:span text:style-name="T9">This is offset into the list of data records from which to start the list.</text:span></text:p>
      <text:p text:style-name="P231">required: <text:span text:style-name="T10">Yes</text:span></text:p>
      <text:p text:style-name="P136">format: String representation of a<text:span text:style-name="T105">n integer</text:span> number.</text:p>
      <text:p text:style-name="P99">parameter: <text:span text:style-name="T105">limit</text:span></text:p>
      <text:p text:style-name="P231">description: <text:span text:style-name="T9">The number of data records to return</text:span></text:p>
      <text:p text:style-name="P231">required: <text:span text:style-name="T105">No</text:span></text:p>
      <text:p text:style-name="P224">default: <text:span text:style-name="T106">1</text:span></text:p>
      <text:p text:style-name="P136">format: String representation of a<text:span text:style-name="T105">n integer</text:span> number <text:span text:style-name="T107">or “all”</text:span>.</text:p>
      <text:p text:style-name="P57"><text:span text:style-name="T14">Return</text:span> Parameters <text:span text:style-name="T103">for</text:span> <text:span text:style-name="T109">get Catalog</text:span></text:p>
      <text:p text:style-name="P321">See the example JSON. The list is in the JSONArray “<text:span text:style-name="T119">residues</text:span>” in the returned JSON <text:span text:style-name="T108">data</text:span>.</text:p>
      <text:p text:style-name="P57">Input Parameters <text:span text:style-name="T103">for</text:span><text:bookmark-start text:name="__DdeLink__6870_1830694351"/> <text:span text:style-name="T109">get Record</text:span><text:bookmark-end text:name="__DdeLink__6870_1830694351"/></text:p>
      <text:p text:style-name="P99">parameter: <text:span text:style-name="T113">name</text:span></text:p>
      <text:p text:style-name="P231">description: <text:span text:style-name="T9">This is the name of the residue record to retrieve.</text:span></text:p>
      <text:p text:style-name="P231">required: <text:span text:style-name="T10">Yes</text:span></text:p>
      <text:p text:style-name="P136">format: String representation of <text:span text:style-name="T112">the name</text:span>.</text:p>
      <text:p text:style-name="P99">parameter: <text:span text:style-name="T114">path</text:span></text:p>
      <text:p text:style-name="P231">description: <text:span text:style-name="T114">Path is not used in the residue data records. It is used in other CRLMOD endpoints and so is required by the WEPS code for every CRLMOD call. <text:s/>For Residues, it is always set to the empty string:””.</text:span></text:p>
      <text:p text:style-name="P231">required: <text:span text:style-name="T114">Yes</text:span></text:p>
      <text:p text:style-name="P224">default: <text:span text:style-name="T114">none</text:span></text:p>
      <text:p text:style-name="P136">format: String representation of <text:span text:style-name="T114">the path</text:span>.</text:p>
      <text:p text:style-name="P99">parameter: <text:span text:style-name="T113">native_formats</text:span></text:p>
      <text:p text:style-name="P232">description: <text:span text:style-name="T115">Get the data in native format for Weps or Wepp. Always set to “true”.</text:span></text:p>
      <text:p text:style-name="P231">required: <text:span text:style-name="T114">Yes</text:span></text:p>
      <text:p text:style-name="P224"><text:soft-page-break/>default: <text:span text:style-name="T114">none</text:span></text:p>
      <text:p text:style-name="P136">format: String representation of <text:span text:style-name="T119">a boolean</text:span>.</text:p>
      <text:p text:style-name="P99">parameter: <text:span text:style-name="T116">format</text:span></text:p>
      <text:p text:style-name="P231">description: <text:span text:style-name="T116">Format is not used in the residue data records (both Weps and Wepp data are returned). It is used in other CRLMOD endpoints and so is required by the WEPS code for every CRLMOD call. <text:s/>It is always set to “weps”.</text:span></text:p>
      <text:p text:style-name="P231">required: <text:span text:style-name="T114">Yes</text:span></text:p>
      <text:p text:style-name="P224">default: <text:span text:style-name="T114">none</text:span></text:p>
      <text:p text:style-name="P136">format: String representation of <text:span text:style-name="T114">the path</text:span>.</text:p>
      <text:p text:style-name="P57"><text:span text:style-name="T14">Return</text:span> Parameters <text:s/><text:span text:style-name="T109">get Record</text:span></text:p>
      <text:p text:style-name="P322">See the example JSON. The <text:span text:style-name="T117">actual XML data</text:span> is returned in the JSON<text:span text:style-name="T117">String element</text:span> “<text:span text:style-name="T95">wepsResParamSet</text:span>” in the returned JSON <text:span text:style-name="T108">data</text:span>.</text:p>
      <text:p text:style-name="P57"><text:span text:style-name="T6">Example Catalog Input</text:span> JSON</text:p>
      <text:p text:style-name="P263">{</text:p>
      <text:p text:style-name="P263"><text:tab/>"metainfo":{},</text:p>
      <text:p text:style-name="P263"><text:tab/>"parameter":[</text:p>
      <text:p text:style-name="P263"><text:tab/><text:tab/>{</text:p>
      <text:p text:style-name="P263"><text:tab/><text:tab/><text:tab/>"name":"offset",</text:p>
      <text:p text:style-name="P263"><text:tab/><text:tab/><text:tab/>"value":0</text:p>
      <text:p text:style-name="P263"><text:tab/><text:tab/>},{</text:p>
      <text:p text:style-name="P263"><text:tab/><text:tab/><text:tab/>"name":"limit",</text:p>
      <text:p text:style-name="P263"><text:tab/><text:tab/><text:tab/>"value":"all"</text:p>
      <text:p text:style-name="P263"><text:tab/><text:tab/>}</text:p>
      <text:p text:style-name="P263"><text:tab/>]</text:p>
      <text:p text:style-name="P263">}</text:p>
      <text:p text:style-name="P44"><text:span text:style-name="T6">Example Catalog Return</text:span> JSON</text:p>
      <text:p text:style-name="P267">{</text:p>
      <text:p text:style-name="P267"><text:tab/>"metainfo": {</text:p>
      <text:p text:style-name="P267"><text:tab/><text:tab/>"status": "Finished",</text:p>
      <text:p text:style-name="P267"><text:tab/><text:tab/>"suid": "acfbfd9f-38ab-11ea-a13f-c13a1f4eb2ae",</text:p>
      <text:p text:style-name="P267"><text:tab/><text:tab/>"cloud_node": "10.36.0.30",</text:p>
      <text:p text:style-name="P267"><text:tab/><text:tab/>"request_ip": "199.133.196.218",</text:p>
      <text:p text:style-name="P267"><text:tab/><text:tab/>"service_url": "http:\/\/csip.engr.colostate.edu:8083\/csip-crlmod\/d\/residue\/3.0",</text:p>
      <text:p text:style-name="P267"><text:tab/><text:tab/>"tstamp": "2020-01-16 15:00:58",</text:p>
      <text:p text:style-name="P267"><text:tab/><text:tab/>"cpu_time": 23,</text:p>
      <text:p text:style-name="P267"><text:tab/><text:tab/>"expiration_date": "2020-01-16 15:01:28"</text:p>
      <text:p text:style-name="P267"><text:tab/>},</text:p>
      <text:p text:style-name="P267"><text:tab/>"parameter": [</text:p>
      <text:p text:style-name="P267"><text:tab/><text:tab/>{</text:p>
      <text:p text:style-name="P267"><text:tab/><text:tab/><text:tab/>"name": "offset",</text:p>
      <text:p text:style-name="P267"><text:tab/><text:tab/><text:tab/>"value": 0</text:p>
      <text:p text:style-name="P267"><text:tab/><text:tab/>},{</text:p>
      <text:p text:style-name="P267"><text:tab/><text:tab/><text:tab/>"name": "limit",</text:p>
      <text:p text:style-name="P267"><text:tab/><text:tab/><text:tab/>"value": "all"</text:p>
      <text:p text:style-name="P267"><text:tab/><text:tab/>}</text:p>
      <text:p text:style-name="P267"><text:tab/>],</text:p>
      <text:p text:style-name="P267"><text:tab/>"result": [{</text:p>
      <text:p text:style-name="P267"><text:tab/><text:tab/>"name": "lmod",</text:p>
      <text:p text:style-name="P267"><text:tab/><text:tab/>"value": {</text:p>
      <text:p text:style-name="P267"><text:tab/><text:tab/><text:tab/>"rotations": [],</text:p>
      <text:p text:style-name="P267"><text:soft-page-break/><text:tab/><text:tab/><text:tab/>"rotationCount": 0,</text:p>
      <text:p text:style-name="P267"><text:tab/><text:tab/><text:tab/>"operations": [],</text:p>
      <text:p text:style-name="P267"><text:tab/><text:tab/><text:tab/>"operationCount": 0,</text:p>
      <text:p text:style-name="P267"><text:tab/><text:tab/><text:tab/>"crops": [],</text:p>
      <text:p text:style-name="P267"><text:tab/><text:tab/><text:tab/>"cropCount": 0,</text:p>
      <text:p text:style-name="P267"><text:tab/><text:tab/><text:tab/>"residues": [</text:p>
      <text:p text:style-name="P267"><text:tab/><text:tab/><text:tab/><text:tab/>{</text:p>
      <text:p text:style-name="P267"><text:tab/><text:tab/><text:tab/><text:tab/><text:tab/>"id": 145,</text:p>
      <text:p text:style-name="P267"><text:tab/><text:tab/><text:tab/><text:tab/><text:tab/>"name": "compost",</text:p>
      <text:p text:style-name="P267"><text:tab/><text:tab/><text:tab/><text:tab/><text:tab/>"resGroup1": ""</text:p>
      <text:p text:style-name="P267"><text:tab/><text:tab/><text:tab/><text:tab/>},{</text:p>
      <text:p text:style-name="P270"><text:tab/><text:tab/><text:tab/><text:tab/><text:tab/><text:bookmark-start text:name="__DdeLink__5246_1544085540"/><text:span text:style-name="omitted">--- </text:span><text:span text:style-name="omitted"><text:span text:style-name="T88">other </text:span></text:span><text:span text:style-name="omitted"><text:span text:style-name="T89">residue</text:span></text:span><text:span text:style-name="omitted"><text:span text:style-name="T88"> data records omitted for brevity --</text:span></text:span><text:bookmark-end text:name="__DdeLink__5246_1544085540"/><text:span text:style-name="omitted"><text:span text:style-name="T88">-</text:span></text:span></text:p>
      <text:p text:style-name="P268"><text:tab/><text:tab/><text:tab/><text:tab/>}</text:p>
      <text:p text:style-name="P267"><text:tab/><text:tab/><text:tab/>],</text:p>
      <text:p text:style-name="P267"><text:tab/><text:tab/><text:tab/>"residueCount": 16,</text:p>
      <text:p text:style-name="P267"><text:tab/><text:tab/><text:tab/>"barriers": [],</text:p>
      <text:p text:style-name="P267"><text:tab/><text:tab/><text:tab/>"barriersCount": 0,</text:p>
      <text:p text:style-name="P267"><text:tab/><text:tab/><text:tab/>"contours": [],</text:p>
      <text:p text:style-name="P267"><text:tab/><text:tab/><text:tab/>"contoursCount": 0,</text:p>
      <text:p text:style-name="P267"><text:tab/><text:tab/><text:tab/>"fuels": [],</text:p>
      <text:p text:style-name="P267"><text:tab/><text:tab/><text:tab/>"fuelsCount": 0,</text:p>
      <text:p text:style-name="P267"><text:tab/><text:tab/><text:tab/>"strips": [],</text:p>
      <text:p text:style-name="P267"><text:tab/><text:tab/><text:tab/>"stripsCount": 0,</text:p>
      <text:p text:style-name="P267"><text:tab/><text:tab/><text:tab/>"permeablebarriers": [],</text:p>
      <text:p text:style-name="P267"><text:tab/><text:tab/><text:tab/>"permeableBarrierCount": 0,</text:p>
      <text:p text:style-name="P267"><text:tab/><text:tab/><text:tab/>"hydraulicElementSystems": [],</text:p>
      <text:p text:style-name="P267"><text:tab/><text:tab/><text:tab/>"hydraulicElementSystemCount": 0</text:p>
      <text:p text:style-name="P267"><text:tab/><text:tab/>}</text:p>
      <text:p text:style-name="P267"><text:tab/>}]</text:p>
      <text:p text:style-name="P267">}</text:p>
      <text:p text:style-name="P45"><text:span text:style-name="T6">Example Record Input</text:span> JSON</text:p>
      <text:p text:style-name="P291">{</text:p>
      <text:p text:style-name="P273"><text:tab/>"metainfo": {},</text:p>
      <text:p text:style-name="P273"><text:tab/>"parameter": [</text:p>
      <text:p text:style-name="P273"><text:tab/><text:tab/>{</text:p>
      <text:p text:style-name="P273"><text:tab/><text:tab/><text:tab/>"name": "name",</text:p>
      <text:p text:style-name="P273"><text:tab/><text:tab/><text:tab/>"value": ["compost"]</text:p>
      <text:p text:style-name="P273"><text:tab/><text:tab/>},</text:p>
      <text:p text:style-name="P273"><text:tab/><text:tab/>{</text:p>
      <text:p text:style-name="P273"><text:tab/><text:tab/><text:tab/>"name": "path",</text:p>
      <text:p text:style-name="P273"><text:tab/><text:tab/><text:tab/>"value": [""]</text:p>
      <text:p text:style-name="P273"><text:tab/><text:tab/>},</text:p>
      <text:p text:style-name="P273"><text:tab/><text:tab/>{</text:p>
      <text:p text:style-name="P273"><text:tab/><text:tab/><text:tab/>"name": "native_formats",</text:p>
      <text:p text:style-name="P273"><text:tab/><text:tab/><text:tab/>"value": "true"</text:p>
      <text:p text:style-name="P273"><text:tab/><text:tab/>},</text:p>
      <text:p text:style-name="P273"><text:tab/><text:tab/>{</text:p>
      <text:p text:style-name="P273"><text:tab/><text:tab/><text:tab/>"name": "format",</text:p>
      <text:p text:style-name="P273"><text:tab/><text:tab/><text:tab/>"value": "weps"</text:p>
      <text:p text:style-name="P273"><text:tab/><text:tab/>}</text:p>
      <text:p text:style-name="P273"><text:tab/>]</text:p>
      <text:p text:style-name="P273">}</text:p>
      <text:p text:style-name="P45"><text:span text:style-name="T6">Example Record Return</text:span> JSON</text:p>
      <text:p text:style-name="P273">{</text:p>
      <text:p text:style-name="P273"><text:tab/><text:tab/>"metainfo":<text:tab/>{</text:p>
      <text:p text:style-name="P273"><text:soft-page-break/><text:tab/><text:tab/><text:tab/><text:tab/>"status":<text:tab/>"Finished",</text:p>
      <text:p text:style-name="P273"><text:tab/><text:tab/><text:tab/><text:tab/>"suid":<text:tab/>"93bc56f8-38ae-11ea-a13f-756a840cde6e",</text:p>
      <text:p text:style-name="P273"><text:tab/><text:tab/><text:tab/><text:tab/>"cloud_node":<text:tab/>"10.36.0.30",</text:p>
      <text:p text:style-name="P273"><text:tab/><text:tab/><text:tab/><text:tab/>"request_ip":<text:tab/>"199.133.196.218",</text:p>
      <text:p text:style-name="P273"><text:tab/><text:tab/><text:tab/><text:tab/>"service_url":<text:tab/>"http:\/\/csip.engr.colostate.edu:8083\/csip-crlmod\/d\/residue\/3.0",</text:p>
      <text:p text:style-name="P273"><text:tab/><text:tab/><text:tab/><text:tab/>"tstamp":<text:tab/>"2020-01-16<text:tab/>15:21:44",</text:p>
      <text:p text:style-name="P273"><text:tab/><text:tab/><text:tab/><text:tab/>"cpu_time":<text:tab/>8,</text:p>
      <text:p text:style-name="P273"><text:tab/><text:tab/><text:tab/><text:tab/>"expiration_date":<text:tab/>"2020-01-16<text:tab/>15:22:14"</text:p>
      <text:p text:style-name="P273"><text:tab/><text:tab/>},</text:p>
      <text:p text:style-name="P273"><text:tab/><text:tab/>"parameter":<text:tab/>[</text:p>
      <text:p text:style-name="P273"><text:tab/><text:tab/><text:tab/><text:tab/>{</text:p>
      <text:p text:style-name="P273"><text:tab/><text:tab/><text:tab/><text:tab/><text:tab/><text:tab/>"name":<text:tab/>"name",</text:p>
      <text:p text:style-name="P273"><text:tab/><text:tab/><text:tab/><text:tab/><text:tab/><text:tab/>"value":<text:tab/>["compost"]</text:p>
      <text:p text:style-name="P273"><text:tab/><text:tab/><text:tab/><text:tab/>},{</text:p>
      <text:p text:style-name="P273"><text:tab/><text:tab/><text:tab/><text:tab/><text:tab/><text:tab/>"name":<text:tab/>"path",</text:p>
      <text:p text:style-name="P273"><text:tab/><text:tab/><text:tab/><text:tab/><text:tab/><text:tab/>"value":<text:tab/>[""]</text:p>
      <text:p text:style-name="P273"><text:tab/><text:tab/><text:tab/><text:tab/>},{</text:p>
      <text:p text:style-name="P273"><text:tab/><text:tab/><text:tab/><text:tab/><text:tab/><text:tab/>"name":<text:tab/>"native_formats",</text:p>
      <text:p text:style-name="P273"><text:tab/><text:tab/><text:tab/><text:tab/><text:tab/><text:tab/>"value":<text:tab/>"true"</text:p>
      <text:p text:style-name="P273"><text:tab/><text:tab/><text:tab/><text:tab/>},{</text:p>
      <text:p text:style-name="P273"><text:tab/><text:tab/><text:tab/><text:tab/><text:tab/><text:tab/>"name":<text:tab/>"format",</text:p>
      <text:p text:style-name="P273"><text:tab/><text:tab/><text:tab/><text:tab/><text:tab/><text:tab/>"value":<text:tab/>"weps"</text:p>
      <text:p text:style-name="P273"><text:tab/><text:tab/><text:tab/><text:tab/>}</text:p>
      <text:p text:style-name="P273"><text:tab/><text:tab/>],</text:p>
      <text:p text:style-name="P273"><text:tab/><text:tab/>"result":<text:tab/>[{</text:p>
      <text:p text:style-name="P273"><text:tab/><text:tab/><text:tab/><text:tab/>"name":<text:tab/>"lmod",</text:p>
      <text:p text:style-name="P273"><text:tab/><text:tab/><text:tab/><text:tab/>"value":<text:tab/>{</text:p>
      <text:p text:style-name="P273"><text:tab/><text:tab/><text:tab/><text:tab/><text:tab/><text:tab/>"rotations":<text:tab/>[],</text:p>
      <text:p text:style-name="P273"><text:tab/><text:tab/><text:tab/><text:tab/><text:tab/><text:tab/>"rotationCount":<text:tab/>0,</text:p>
      <text:p text:style-name="P273"><text:tab/><text:tab/><text:tab/><text:tab/><text:tab/><text:tab/>"operations":<text:tab/>[],</text:p>
      <text:p text:style-name="P273"><text:tab/><text:tab/><text:tab/><text:tab/><text:tab/><text:tab/>"operationCount":<text:tab/>0,</text:p>
      <text:p text:style-name="P273"><text:tab/><text:tab/><text:tab/><text:tab/><text:tab/><text:tab/>"crops":<text:tab/>[],</text:p>
      <text:p text:style-name="P273"><text:tab/><text:tab/><text:tab/><text:tab/><text:tab/><text:tab/>"cropCount":<text:tab/>0,</text:p>
      <text:p text:style-name="P273"><text:tab/><text:tab/><text:tab/><text:tab/><text:tab/><text:tab/>"residues":<text:tab/>[{</text:p>
      <text:p text:style-name="P273"><text:tab/><text:tab/><text:tab/><text:tab/><text:tab/><text:tab/><text:tab/><text:tab/>"id":<text:tab/>145,</text:p>
      <text:p text:style-name="P273"><text:tab/><text:tab/><text:tab/><text:tab/><text:tab/><text:tab/><text:tab/><text:tab/>"name":<text:tab/>"compost",</text:p>
      <text:p text:style-name="P273"><text:tab/><text:tab/><text:tab/><text:tab/><text:tab/><text:tab/><text:tab/><text:tab/>"resGroup1":<text:tab/>"",</text:p>
      <text:p text:style-name="P266"><text:span text:style-name="T95"><text:tab/><text:tab/><text:tab/><text:tab/><text:tab/><text:tab/><text:tab/><text:tab/>"wepsResParamSet":</text:span><text:bookmark-start text:name="__DdeLink__5248_1544085540"/><text:span text:style-name="T95"><text:tab/>"</text:span> <text:span text:style-name="omitted"><text:s/>–- </text:span><text:span text:style-name="omitted"><text:span text:style-name="T88">actual XML data omitted for brevity –-</text:span></text:span><text:span text:style-name="T95">",</text:span><text:bookmark-end text:name="__DdeLink__5248_1544085540"/></text:p>
      <text:p text:style-name="P266"><text:span text:style-name="T95"><text:tab/><text:tab/><text:tab/><text:tab/><text:tab/><text:tab/><text:tab/><text:tab/>"weppResParamSet":<text:tab/>"</text:span><text:span text:style-name="omitted"> –- </text:span><text:span text:style-name="omitted"><text:span text:style-name="T88">actual data omitted for brevity –- </text:span></text:span><text:span text:style-name="T95">"</text:span></text:p>
      <text:p text:style-name="P273"><text:tab/><text:tab/><text:tab/><text:tab/><text:tab/><text:tab/>}],</text:p>
      <text:p text:style-name="P273"><text:tab/><text:tab/><text:tab/><text:tab/><text:tab/><text:tab/>"residueCount":<text:tab/>1,</text:p>
      <text:p text:style-name="P273"><text:tab/><text:tab/><text:tab/><text:tab/><text:tab/><text:tab/>"barriers":<text:tab/>[],</text:p>
      <text:p text:style-name="P273"><text:tab/><text:tab/><text:tab/><text:tab/><text:tab/><text:tab/>"barriersCount":<text:tab/>0,</text:p>
      <text:p text:style-name="P273"><text:tab/><text:tab/><text:tab/><text:tab/><text:tab/><text:tab/>"contours":<text:tab/>[],</text:p>
      <text:p text:style-name="P273"><text:tab/><text:tab/><text:tab/><text:tab/><text:tab/><text:tab/>"contoursCount":<text:tab/>0,</text:p>
      <text:p text:style-name="P273"><text:tab/><text:tab/><text:tab/><text:tab/><text:tab/><text:tab/>"fuels":<text:tab/>[],</text:p>
      <text:p text:style-name="P273"><text:tab/><text:tab/><text:tab/><text:tab/><text:tab/><text:tab/>"fuelsCount":<text:tab/>0,</text:p>
      <text:p text:style-name="P273"><text:tab/><text:tab/><text:tab/><text:tab/><text:tab/><text:tab/>"strips":<text:tab/>[],</text:p>
      <text:p text:style-name="P273"><text:tab/><text:tab/><text:tab/><text:tab/><text:tab/><text:tab/>"stripsCount":<text:tab/>0,</text:p>
      <text:p text:style-name="P273"><text:tab/><text:tab/><text:tab/><text:tab/><text:tab/><text:tab/>"permeablebarriers":<text:tab/>[],</text:p>
      <text:p text:style-name="P273"><text:tab/><text:tab/><text:tab/><text:tab/><text:tab/><text:tab/>"permeableBarrierCount":<text:tab/>0,</text:p>
      <text:p text:style-name="P273"><text:tab/><text:tab/><text:tab/><text:tab/><text:tab/><text:tab/>"hydraulicElementSystems":<text:tab/>[],</text:p>
      <text:p text:style-name="P273"><text:tab/><text:tab/><text:tab/><text:tab/><text:tab/><text:tab/>"hydraulicElementSystemCount":<text:tab/>0</text:p>
      <text:p text:style-name="P273"><text:tab/><text:tab/><text:tab/><text:tab/>}</text:p>
      <text:p text:style-name="P273"><text:tab/><text:tab/>}]</text:p>
      <text:p text:style-name="P273">}</text:p>
      <text:h text:style-name="P356" text:outline-level="1"><text:bookmark-start text:name="__RefHeading___Toc5307_1544085540"/>Module: <text:span text:style-name="T37">Operations</text:span><text:bookmark-end text:name="__RefHeading___Toc5307_1544085540"/></text:h>
      <text:p text:style-name="P46">Overview</text:p>
      <text:p text:style-name="P335"><text:span text:style-name="T110">Provides the CR-LMOD operations data</text:span>.</text:p>
      <text:p text:style-name="P331">In the <text:span text:style-name="T111">WEPS usage, this data is received in two modes or steps. <text:s/>First, the list of all the data records is requested (get Catalog). <text:s/>Then, using that list, each individual data record is requested (get Record).</text:span></text:p>
      <text:p text:style-name="P22">CSIP name</text:p>
      <text:p text:style-name="P306"><text:span text:style-name="T39">cr</text:span>lmod <text:span text:style-name="T37">operations</text:span></text:p>
      <text:p text:style-name="P19">CSIP Endpoints</text:p>
      <text:p text:style-name="P318">http://csip.engr.colostate.edu:8083/csip-crlmod/d/operation/1.1</text:p>
      <text:p text:style-name="P58">Input Parameters <text:span text:style-name="T103">for</text:span> <text:span text:style-name="T109">get Catalog</text:span></text:p>
      <text:p text:style-name="P100">parameter: <text:span text:style-name="T104">offset</text:span></text:p>
      <text:p text:style-name="P234">description: <text:span text:style-name="T9">This is offset into the list of data records from which to start the list.</text:span></text:p>
      <text:p text:style-name="P234">required: <text:span text:style-name="T10">Yes</text:span></text:p>
      <text:p text:style-name="P137">format: String representation of a<text:span text:style-name="T105">n integer</text:span> number.</text:p>
      <text:p text:style-name="P100">parameter: <text:span text:style-name="T105">limit</text:span></text:p>
      <text:p text:style-name="P234">description: <text:span text:style-name="T9">The number of data records to return</text:span></text:p>
      <text:p text:style-name="P234">required: <text:span text:style-name="T105">No</text:span></text:p>
      <text:p text:style-name="P225">default: <text:span text:style-name="T106">1</text:span></text:p>
      <text:p text:style-name="P137">format: String representation of a<text:span text:style-name="T105">n integer</text:span> number <text:span text:style-name="T107">or “all”</text:span>.</text:p>
      <text:p text:style-name="P58"><text:span text:style-name="T14">Return</text:span> Parameters <text:span text:style-name="T103">for</text:span> <text:span text:style-name="T109">get Catalog</text:span></text:p>
      <text:p text:style-name="P323">See the example JSON. The list is in the JSONArray “<text:span text:style-name="T96">operations</text:span>” in the returned JSON <text:span text:style-name="T108">data</text:span>. <text:span text:style-name="T121">The specific return values used for each catalog entry are “name” and “opGroup1”. <text:s/>“Name” is the record name and “opGroup1” is the path.</text:span></text:p>
      <text:p text:style-name="P58">Input Parameters <text:span text:style-name="T103">for</text:span><text:bookmark-start text:name="__DdeLink__6870_18306943511"/> <text:span text:style-name="T109">get Record</text:span><text:bookmark-end text:name="__DdeLink__6870_18306943511"/></text:p>
      <text:p text:style-name="P100">parameter: <text:span text:style-name="T113">name</text:span></text:p>
      <text:p text:style-name="P234">description: <text:span text:style-name="T9">This is the name of the operation record to retrieve.</text:span></text:p>
      <text:p text:style-name="P234">required: <text:span text:style-name="T10">Yes</text:span></text:p>
      <text:p text:style-name="P137">format: String representation of <text:span text:style-name="T112">the name</text:span>.</text:p>
      <text:p text:style-name="P100">parameter: <text:span text:style-name="T114">path</text:span></text:p>
      <text:p text:style-name="P235">description: <text:span text:style-name="T9">This is the name of the operation record to retrieve. <text:s/>The correct path for each record is specified in the “opGroup1” parameter returned in the catalog call.</text:span></text:p>
      <text:p text:style-name="P234">required: <text:span text:style-name="T114">Yes</text:span></text:p>
      <text:p text:style-name="P225">default: <text:span text:style-name="T114">none</text:span></text:p>
      <text:p text:style-name="P137">format: String representation of <text:span text:style-name="T114">the path</text:span>.</text:p>
      <text:p text:style-name="P100">parameter: <text:span text:style-name="T113">native_formats</text:span></text:p>
      <text:p text:style-name="P234">description: <text:span text:style-name="T115">Get the data in native format for Weps or Wepp. Always set to “true”.</text:span></text:p>
      <text:p text:style-name="P234"><text:soft-page-break/>required: <text:span text:style-name="T114">Yes</text:span></text:p>
      <text:p text:style-name="P225">default: <text:span text:style-name="T114">none</text:span></text:p>
      <text:p text:style-name="P137">format: String representation of <text:span text:style-name="T119">a boolean</text:span>.</text:p>
      <text:p text:style-name="P100">parameter: <text:span text:style-name="T116">format</text:span></text:p>
      <text:p text:style-name="P234">description: <text:span text:style-name="T116">Format is not used in the operations data records (both Weps and Wepp data are returned). It is used in other CRLMOD endpoints and so is required by the WEPS code for every CRLMOD call. <text:s/>It is always set to “weps”.</text:span></text:p>
      <text:p text:style-name="P234">required: <text:span text:style-name="T114">Yes</text:span></text:p>
      <text:p text:style-name="P225">default: <text:span text:style-name="T114">none</text:span></text:p>
      <text:p text:style-name="P137">format: String representation of <text:span text:style-name="T114">the path</text:span>.</text:p>
      <text:p text:style-name="P58"><text:span text:style-name="T14">Return</text:span> Parameters <text:s/><text:span text:style-name="T109">get Record</text:span></text:p>
      <text:p text:style-name="P324">See the example JSON. The <text:span text:style-name="T117">actual XML data</text:span> is returned in the JSON<text:span text:style-name="T117">String element</text:span> “<text:span text:style-name="T98">wepsOpParamSet</text:span>” in the returned JSON <text:span text:style-name="T108">data</text:span>.</text:p>
      <text:p text:style-name="P58"><text:span text:style-name="T6">Example Catalog Input</text:span> JSON</text:p>
      <text:p text:style-name="P264">{</text:p>
      <text:p text:style-name="P264"><text:tab/>"metainfo":{},</text:p>
      <text:p text:style-name="P264"><text:tab/>"parameter":[</text:p>
      <text:p text:style-name="P264"><text:tab/><text:tab/>{</text:p>
      <text:p text:style-name="P264"><text:tab/><text:tab/><text:tab/>"name":"offset",</text:p>
      <text:p text:style-name="P264"><text:tab/><text:tab/><text:tab/>"value":0</text:p>
      <text:p text:style-name="P264"><text:tab/><text:tab/>},{</text:p>
      <text:p text:style-name="P264"><text:tab/><text:tab/><text:tab/>"name":"limit",</text:p>
      <text:p text:style-name="P264"><text:tab/><text:tab/><text:tab/>"value":"all"</text:p>
      <text:p text:style-name="P264"><text:tab/><text:tab/>}</text:p>
      <text:p text:style-name="P264"><text:tab/>]</text:p>
      <text:p text:style-name="P264">}</text:p>
      <text:p text:style-name="P47"><text:span text:style-name="T6">Example Catalog Return</text:span> JSON</text:p>
      <text:p text:style-name="P275">{</text:p>
      <text:p text:style-name="P274"><text:tab/>"metainfo": {</text:p>
      <text:p text:style-name="P274"><text:tab/><text:tab/>"status": "Finished",</text:p>
      <text:p text:style-name="P274"><text:tab/><text:tab/>"suid": "f8ab3838-3957-11ea-a13f-c796dc27af37",</text:p>
      <text:p text:style-name="P274"><text:tab/><text:tab/>"cloud_node": "10.36.0.30",</text:p>
      <text:p text:style-name="P274"><text:tab/><text:tab/>"request_ip": "199.133.196.149",</text:p>
      <text:p text:style-name="P274"><text:tab/><text:tab/>"service_url": "http:\/\/csip.engr.colostate.edu:8083\/csip-crlmod\/d\/operation\/3.0",</text:p>
      <text:p text:style-name="P274"><text:tab/><text:tab/>"tstamp": "2020-01-17 11:34:18",</text:p>
      <text:p text:style-name="P274"><text:tab/><text:tab/>"cpu_time": 201,</text:p>
      <text:p text:style-name="P274"><text:tab/><text:tab/>"expiration_date": "2020-01-17 11:34:48"</text:p>
      <text:p text:style-name="P274"><text:tab/>},</text:p>
      <text:p text:style-name="P274"><text:tab/>"parameter": [</text:p>
      <text:p text:style-name="P274"><text:tab/><text:tab/>{</text:p>
      <text:p text:style-name="P274"><text:tab/><text:tab/><text:tab/>"name": "offset",</text:p>
      <text:p text:style-name="P274"><text:tab/><text:tab/><text:tab/>"value": 0</text:p>
      <text:p text:style-name="P274"><text:tab/><text:tab/>},{</text:p>
      <text:p text:style-name="P274"><text:tab/><text:tab/><text:tab/>"name": "limit",</text:p>
      <text:p text:style-name="P274"><text:tab/><text:tab/><text:tab/>"value": "all"</text:p>
      <text:p text:style-name="P274"><text:tab/><text:tab/>}</text:p>
      <text:p text:style-name="P274"><text:tab/>],</text:p>
      <text:p text:style-name="P274"><text:tab/>"result": [{</text:p>
      <text:p text:style-name="P274"><text:tab/><text:tab/>"name": "crlmod",</text:p>
      <text:p text:style-name="P274"><text:tab/><text:tab/>"value": {</text:p>
      <text:p text:style-name="P274"><text:soft-page-break/><text:tab/><text:tab/><text:tab/>"rotations": [],</text:p>
      <text:p text:style-name="P274"><text:tab/><text:tab/><text:tab/>"rotationCount": 0,</text:p>
      <text:p text:style-name="P274"><text:tab/><text:tab/><text:tab/>"operations": [</text:p>
      <text:p text:style-name="P274"><text:tab/><text:tab/><text:tab/><text:tab/>{</text:p>
      <text:p text:style-name="P274"><text:tab/><text:tab/><text:tab/><text:tab/><text:tab/>"id": 23131,</text:p>
      <text:p text:style-name="P274"><text:tab/><text:tab/><text:tab/><text:tab/><text:tab/>"name": "Fert applic. anhyd knife 12 inch spacing, coil tine har",</text:p>
      <text:p text:style-name="P274"><text:tab/><text:tab/><text:tab/><text:tab/><text:tab/>"opGroup1": "Application, agchem, nutrient",</text:p>
      <text:p text:style-name="P274"><text:tab/><text:tab/><text:tab/><text:tab/><text:tab/>"opNotes": "Fertilizer application, 12 inch spacing, anhydrous knives followed by a coil tine harrow.\nGeneral use preplant application in low residue conditions.",</text:p>
      <text:p text:style-name="P274"><text:tab/><text:tab/><text:tab/><text:tab/><text:tab/>"stir": 19.5,</text:p>
      <text:p text:style-name="P274"><text:tab/><text:tab/><text:tab/><text:tab/><text:tab/>"resAdded": 0,</text:p>
      <text:p text:style-name="P274"><text:tab/><text:tab/><text:tab/><text:tab/><text:tab/>"begin_growth": false,</text:p>
      <text:p text:style-name="P274"><text:tab/><text:tab/><text:tab/><text:tab/><text:tab/>"kill_crop": true,</text:p>
      <text:p text:style-name="P274"><text:tab/><text:tab/><text:tab/><text:tab/><text:tab/>"add_residue": false</text:p>
      <text:p text:style-name="P274"><text:tab/><text:tab/><text:tab/><text:tab/>},</text:p>
      <text:p text:style-name="P276"><text:bookmark-start text:name="__DdeLink__5253_1544085540"/><text:tab/><text:tab/><text:tab/><text:tab/><text:span text:style-name="omitted">--- </text:span><text:span text:style-name="omitted"><text:span text:style-name="T88">other </text:span></text:span><text:span text:style-name="omitted"><text:span text:style-name="T90">operations</text:span></text:span><text:span text:style-name="omitted"><text:span text:style-name="T88"> data records </text:span></text:span><text:bookmark-start text:name="__DdeLink__5272_1544085540"/><text:span text:style-name="omitted"><text:span text:style-name="T88">omitted</text:span></text:span><text:bookmark-end text:name="__DdeLink__5272_1544085540"/><text:span text:style-name="omitted"><text:span text:style-name="T88"> for brevity --</text:span></text:span><text:bookmark-end text:name="__DdeLink__5253_1544085540"/></text:p>
      <text:p text:style-name="P274"><text:tab/><text:tab/><text:tab/><text:tab/>{</text:p>
      <text:p text:style-name="P274"><text:tab/><text:tab/><text:tab/><text:tab/><text:tab/>"id": 23577,</text:p>
      <text:p text:style-name="P274"><text:tab/><text:tab/><text:tab/><text:tab/><text:tab/>"name": "Spader",</text:p>
      <text:p text:style-name="P274"><text:tab/><text:tab/><text:tab/><text:tab/><text:tab/>"opGroup1": "Tillage, surface, shallow",</text:p>
      <text:p text:style-name="P274"><text:tab/><text:tab/><text:tab/><text:tab/><text:tab/>"opNotes": "Tillage operation, shallow, Power tiller, rotating shovels on shaft, with a firming roller,\nsimilar to rototiller, but maintains larger soil aggregates,\ncommon use incorporate soil amendments, green manures and final seed bed formation.\nshallow, intense soil mixing action,<text:tab/>Vegetation is killed.",</text:p>
      <text:p text:style-name="P274"><text:tab/><text:tab/><text:tab/><text:tab/><text:tab/>"stir": 18.2,</text:p>
      <text:p text:style-name="P274"><text:tab/><text:tab/><text:tab/><text:tab/><text:tab/>"resAdded": 0,</text:p>
      <text:p text:style-name="P274"><text:tab/><text:tab/><text:tab/><text:tab/><text:tab/>"begin_growth": false,</text:p>
      <text:p text:style-name="P274"><text:tab/><text:tab/><text:tab/><text:tab/><text:tab/>"kill_crop": true,</text:p>
      <text:p text:style-name="P274"><text:tab/><text:tab/><text:tab/><text:tab/><text:tab/>"add_residue": false</text:p>
      <text:p text:style-name="P274"><text:tab/><text:tab/><text:tab/><text:tab/>}</text:p>
      <text:p text:style-name="P274"><text:tab/><text:tab/><text:tab/>],</text:p>
      <text:p text:style-name="P274"><text:tab/><text:tab/><text:tab/>"operationCount": 447,</text:p>
      <text:p text:style-name="P274"><text:tab/><text:tab/><text:tab/>"crops": [],</text:p>
      <text:p text:style-name="P274"><text:tab/><text:tab/><text:tab/>"cropCount": 0,</text:p>
      <text:p text:style-name="P274"><text:tab/><text:tab/><text:tab/>"residues": [],</text:p>
      <text:p text:style-name="P274"><text:tab/><text:tab/><text:tab/>"residueCount": 0,</text:p>
      <text:p text:style-name="P274"><text:tab/><text:tab/><text:tab/>"barriers": [],</text:p>
      <text:p text:style-name="P274"><text:tab/><text:tab/><text:tab/>"barriersCount": 0,</text:p>
      <text:p text:style-name="P274"><text:tab/><text:tab/><text:tab/>"contours": [],</text:p>
      <text:p text:style-name="P274"><text:tab/><text:tab/><text:tab/>"contoursCount": 0,</text:p>
      <text:p text:style-name="P274"><text:tab/><text:tab/><text:tab/>"fuels": [],</text:p>
      <text:p text:style-name="P274"><text:tab/><text:tab/><text:tab/>"fuelsCount": 0,</text:p>
      <text:p text:style-name="P274"><text:tab/><text:tab/><text:tab/>"strips": [],</text:p>
      <text:p text:style-name="P274"><text:tab/><text:tab/><text:tab/>"stripsCount": 0,</text:p>
      <text:p text:style-name="P274"><text:tab/><text:tab/><text:tab/>"permeablebarriers": [],</text:p>
      <text:p text:style-name="P274"><text:tab/><text:tab/><text:tab/>"permeableBarrierCount": 0,</text:p>
      <text:p text:style-name="P274"><text:tab/><text:tab/><text:tab/>"hydraulicElementSystems": [],</text:p>
      <text:p text:style-name="P274"><text:tab/><text:tab/><text:tab/>"hydraulicElementSystemCount": 0</text:p>
      <text:p text:style-name="P274"><text:tab/><text:tab/>}</text:p>
      <text:p text:style-name="P274"><text:tab/>}]</text:p>
      <text:p text:style-name="P274">}</text:p>
      <text:p text:style-name="P48"><text:bookmark-start text:name="__DdeLink__5251_1544085540"/><text:span text:style-name="T6">Example Record Input</text:span> JSON</text:p>
      <text:p text:style-name="P281"><text:bookmark-start text:name="__DdeLink__5255_1544085540"/>{<text:bookmark-end text:name="__DdeLink__5255_1544085540"/></text:p>
      <text:p text:style-name="P281"><text:tab/>"metainfo":<text:tab/>{},</text:p>
      <text:p text:style-name="P281"><text:tab/>"parameter":<text:tab/>[</text:p>
      <text:p text:style-name="P281"><text:tab/><text:tab/>{</text:p>
      <text:p text:style-name="P281"><text:soft-page-break/><text:tab/><text:tab/><text:tab/>"name":<text:tab/>"name",</text:p>
      <text:p text:style-name="P281"><text:tab/><text:tab/><text:tab/>"value":<text:tab/>["Fert<text:tab/>applic.<text:tab/>anhyd<text:tab/>knife<text:tab/>12<text:tab/>inch<text:tab/>spacing,<text:tab/>coil<text:tab/>tine<text:tab/>har"]</text:p>
      <text:p text:style-name="P281"><text:tab/><text:tab/>},{</text:p>
      <text:p text:style-name="P281"><text:tab/><text:tab/><text:tab/>"name":<text:tab/>"path",</text:p>
      <text:p text:style-name="P281"><text:tab/><text:tab/><text:tab/>"value":<text:tab/>["Application,<text:tab/>agchem,<text:tab/>nutrient"]</text:p>
      <text:p text:style-name="P281"><text:tab/><text:tab/>},{</text:p>
      <text:p text:style-name="P281"><text:tab/><text:tab/><text:tab/>"name":<text:tab/>"native_formats",</text:p>
      <text:p text:style-name="P281"><text:tab/><text:tab/><text:tab/>"value":<text:tab/>"true"</text:p>
      <text:p text:style-name="P281"><text:tab/><text:tab/>},{</text:p>
      <text:p text:style-name="P281"><text:tab/><text:tab/><text:tab/>"name":<text:tab/>"format",</text:p>
      <text:p text:style-name="P281"><text:tab/><text:tab/><text:tab/>"value":<text:tab/>"weps"</text:p>
      <text:p text:style-name="P281"><text:tab/><text:tab/>}</text:p>
      <text:p text:style-name="P281"><text:tab/>]</text:p>
      <text:p text:style-name="P281">}</text:p>
      <text:p text:style-name="P48"><text:span text:style-name="T6">Example Record Return</text:span> JSON</text:p>
      <text:p text:style-name="P281"><text:bookmark-start text:name="__DdeLink__5257_1544085540"/><text:bookmark-end text:name="__DdeLink__5251_1544085540"/>{<text:bookmark-end text:name="__DdeLink__5257_1544085540"/></text:p>
      <text:p text:style-name="P281"><text:tab/>metainfo":<text:tab/>{</text:p>
      <text:p text:style-name="P281"><text:tab/><text:tab/>status":<text:tab/>"Finished",</text:p>
      <text:p text:style-name="P281"><text:tab/><text:tab/>suid":<text:tab/>"dde9a1c5-3959-11ea-a13f-3fd85ebc644e",</text:p>
      <text:p text:style-name="P281"><text:tab/><text:tab/>cloud_node":<text:tab/>"10.36.0.30",</text:p>
      <text:p text:style-name="P281"><text:tab/><text:tab/>request_ip":<text:tab/>"199.133.196.149",</text:p>
      <text:p text:style-name="P281"><text:tab/><text:tab/>service_url":<text:tab/>"http:\/\/csip.engr.colostate.edu:8083\/csip-crlmod\/d\/operation\/3.0",</text:p>
      <text:p text:style-name="P281"><text:tab/><text:tab/>tstamp":<text:tab/>"2020-01-17<text:tab/>11:47:52",</text:p>
      <text:p text:style-name="P281"><text:tab/><text:tab/>cpu_time":<text:tab/>23,</text:p>
      <text:p text:style-name="P281"><text:tab/><text:tab/>expiration_date":<text:tab/>"2020-01-17<text:tab/>11:48:22"</text:p>
      <text:p text:style-name="P281"><text:tab/><text:span text:style-name="T101">}</text:span>,</text:p>
      <text:p text:style-name="P281"><text:tab/>parameter":<text:tab/>[</text:p>
      <text:p text:style-name="P281"><text:tab/><text:tab/></text:p>
      <text:p text:style-name="P281"><text:tab/><text:tab/><text:tab/>name":<text:tab/>"name",</text:p>
      <text:p text:style-name="P281"><text:tab/><text:tab/><text:tab/>value":<text:tab/>["Fert<text:tab/>applic.<text:tab/>anhyd<text:tab/>knife<text:tab/>12<text:tab/>inch<text:tab/>spacing,<text:tab/>coil<text:tab/>tine<text:tab/>har"]</text:p>
      <text:p text:style-name="P281"><text:tab/><text:tab/>,{</text:p>
      <text:p text:style-name="P281"><text:tab/><text:tab/><text:tab/>name":<text:tab/>"path",</text:p>
      <text:p text:style-name="P281"><text:tab/><text:tab/><text:tab/>value":<text:tab/>["Application,<text:tab/>agchem,<text:tab/>nutrient"]</text:p>
      <text:p text:style-name="P281"><text:tab/><text:tab/>,{</text:p>
      <text:p text:style-name="P281"><text:tab/><text:tab/><text:tab/>name":<text:tab/>"native_formats",</text:p>
      <text:p text:style-name="P281"><text:tab/><text:tab/><text:tab/>value":<text:tab/>"true"</text:p>
      <text:p text:style-name="P281"><text:tab/><text:tab/>,{</text:p>
      <text:p text:style-name="P281"><text:tab/><text:tab/><text:tab/>name":<text:tab/>"format",</text:p>
      <text:p text:style-name="P281"><text:tab/><text:tab/><text:tab/>value":<text:tab/>"weps"</text:p>
      <text:p text:style-name="P281"><text:tab/><text:tab/></text:p>
      <text:p text:style-name="P281"><text:tab/>,</text:p>
      <text:p text:style-name="P281"><text:tab/>result":<text:tab/>[{</text:p>
      <text:p text:style-name="P281"><text:tab/><text:tab/>name":<text:tab/>"crlmod",</text:p>
      <text:p text:style-name="P281"><text:tab/><text:tab/>value":<text:tab/>{</text:p>
      <text:p text:style-name="P281"><text:tab/><text:tab/><text:tab/>rotations":<text:tab/>[],</text:p>
      <text:p text:style-name="P281"><text:tab/><text:tab/><text:tab/>rotationCount":<text:tab/>0,</text:p>
      <text:p text:style-name="P281"><text:tab/><text:tab/><text:tab/>operations":<text:tab/>[{</text:p>
      <text:p text:style-name="P281"><text:tab/><text:tab/><text:tab/><text:tab/>id":<text:tab/>23131,</text:p>
      <text:p text:style-name="P281"><text:tab/><text:tab/><text:tab/><text:tab/>name":<text:tab/>"Fert<text:tab/>applic.<text:tab/>anhyd<text:tab/>knife<text:tab/>12<text:tab/>inch<text:tab/>spacing,<text:tab/>coil<text:tab/>tine<text:tab/>har",</text:p>
      <text:p text:style-name="P281"><text:tab/><text:tab/><text:tab/><text:tab/>opGroup1":<text:tab/>"Application,<text:tab/>agchem,<text:tab/>nutrient",</text:p>
      <text:p text:style-name="P281"><text:tab/><text:tab/><text:tab/><text:tab/>opNotes":<text:tab/>"Fertilizer<text:tab/>application,<text:tab/>12<text:tab/>inch<text:tab/>spacing,<text:tab/>anhydrous<text:tab/>knives<text:tab/>followed<text:tab/>by<text:tab/>a<text:tab/>coil<text:tab/>tine<text:tab/>harrow.\nGeneral<text:tab/>use<text:tab/>preplant<text:tab/>application<text:tab/>in<text:tab/>low<text:tab/>residue<text:tab/>conditions.",</text:p>
      <text:p text:style-name="P281"><text:tab/><text:tab/><text:tab/><text:tab/>wepsOpParamSet":<text:tab/>" <text:s/><text:span text:style-name="omitted">–- actual XML data omitted for brevity –-</text:span>",</text:p>
      <text:p text:style-name="P281"><text:tab/><text:tab/><text:tab/><text:tab/>weppOpParamSet":<text:tab/><text:bookmark-start text:name="__DdeLink__5261_1544085540"/>" <text:s/><text:span text:style-name="omitted">–- actual data omitted for brevity –-</text:span>"<text:bookmark-end text:name="__DdeLink__5261_1544085540"/>,</text:p>
      <text:p text:style-name="P281"><text:soft-page-break/><text:tab/><text:tab/><text:tab/><text:tab/>stir":<text:tab/>19.5,</text:p>
      <text:p text:style-name="P281"><text:tab/><text:tab/><text:tab/><text:tab/>resAdded":<text:tab/>0,</text:p>
      <text:p text:style-name="P281"><text:tab/><text:tab/><text:tab/><text:tab/>begin_growth":<text:tab/>false,</text:p>
      <text:p text:style-name="P281"><text:tab/><text:tab/><text:tab/><text:tab/>kill_crop":<text:tab/>true,</text:p>
      <text:p text:style-name="P281"><text:tab/><text:tab/><text:tab/><text:tab/>add_residue":<text:tab/>false</text:p>
      <text:p text:style-name="P281"><text:tab/><text:tab/><text:tab/>],</text:p>
      <text:p text:style-name="P281"><text:tab/><text:tab/><text:tab/>operationCount":<text:tab/>1,</text:p>
      <text:p text:style-name="P281"><text:tab/><text:tab/><text:tab/>crops":<text:tab/>[],</text:p>
      <text:p text:style-name="P281"><text:tab/><text:tab/><text:tab/>cropCount":<text:tab/>0,</text:p>
      <text:p text:style-name="P281"><text:tab/><text:tab/><text:tab/>residues":<text:tab/>[],</text:p>
      <text:p text:style-name="P281"><text:tab/><text:tab/><text:tab/>residueCount":<text:tab/>0,</text:p>
      <text:p text:style-name="P281"><text:tab/><text:tab/><text:tab/>barriers":<text:tab/>[],</text:p>
      <text:p text:style-name="P281"><text:tab/><text:tab/><text:tab/>barriersCount":<text:tab/>0,</text:p>
      <text:p text:style-name="P281"><text:tab/><text:tab/><text:tab/>contours":<text:tab/>[],</text:p>
      <text:p text:style-name="P281"><text:tab/><text:tab/><text:tab/>contoursCount":<text:tab/>0,</text:p>
      <text:p text:style-name="P281"><text:tab/><text:tab/><text:tab/>fuels":<text:tab/>[],</text:p>
      <text:p text:style-name="P281"><text:tab/><text:tab/><text:tab/>fuelsCount":<text:tab/>0,</text:p>
      <text:p text:style-name="P281"><text:tab/><text:tab/><text:tab/>strips":<text:tab/>[],</text:p>
      <text:p text:style-name="P281"><text:tab/><text:tab/><text:tab/>stripsCount":<text:tab/>0,</text:p>
      <text:p text:style-name="P281"><text:tab/><text:tab/><text:tab/>permeablebarriers":<text:tab/>[],</text:p>
      <text:p text:style-name="P281"><text:tab/><text:tab/><text:tab/>permeableBarrierCount":<text:tab/>0,</text:p>
      <text:p text:style-name="P281"><text:tab/><text:tab/><text:tab/>hydraulicElementSystems":<text:tab/>[],</text:p>
      <text:p text:style-name="P281"><text:tab/><text:tab/><text:tab/>hydraulicElementSystemCount":<text:tab/>0</text:p>
      <text:p text:style-name="P281"><text:tab/><text:tab/></text:p>
      <text:p text:style-name="P281"><text:tab/>]</text:p>
      <text:p text:style-name="P281">}</text:p>
      <text:h text:style-name="P356" text:outline-level="1"><text:bookmark-start text:name="__RefHeading___Toc3703_1245474255"/>Module: <text:span text:style-name="T37">Managements</text:span><text:bookmark-end text:name="__RefHeading___Toc3703_1245474255"/></text:h>
      <text:p text:style-name="P31">Overview</text:p>
      <text:p text:style-name="P336"><text:span text:style-name="T110">Provides the CR-LMOD managements data</text:span>.</text:p>
      <text:p text:style-name="P332">In the <text:span text:style-name="T111">WEPS usage, this data is received in two modes or steps. <text:s/>First, the list of all the data records is requested (get Catalog). <text:s/>Then, using that list, each individual data record is requested (get Record).</text:span></text:p>
      <text:p text:style-name="P339">The list of managements is so large, the actual management record files are downloaded in the background. <text:s/>However, the entire list of managements is presented to the user as obtained from the get catalog call. <text:s/>If the user selects a specific management file that is not currently downloaded, the file will be requested and downloaded immediately.</text:p>
      <text:p text:style-name="P23">CSIP name</text:p>
      <text:p text:style-name="P304"><text:span text:style-name="T40">cr</text:span>lmod <text:span text:style-name="T37">managements</text:span></text:p>
      <text:p text:style-name="P12">CSIP Endpoints</text:p>
      <text:p text:style-name="P307">http://csip.engr.colostate.edu:8083/csip-crlmod/d/management/<text:span text:style-name="T122">3</text:span>.0</text:p>
      <text:p text:style-name="P59">Input Parameters <text:span text:style-name="T103">for</text:span> <text:span text:style-name="T109">get Catalog</text:span></text:p>
      <text:p text:style-name="P101">parameter: <text:span text:style-name="T104">offset</text:span></text:p>
      <text:p text:style-name="P236">description: <text:span text:style-name="T9">This is offset into the list of data records from which to start the list.</text:span></text:p>
      <text:p text:style-name="P236">required: <text:span text:style-name="T123">No</text:span></text:p>
      <text:p text:style-name="P138">format: String representation of a<text:span text:style-name="T105">n integer</text:span> number.</text:p>
      <text:p text:style-name="P102">parameter: <text:span text:style-name="T105">limit</text:span></text:p>
      <text:p text:style-name="P237">description: <text:span text:style-name="T9">The number of data records to return</text:span></text:p>
      <text:p text:style-name="P237">required: <text:span text:style-name="T105">No</text:span></text:p>
      <text:p text:style-name="P227">default: <text:span text:style-name="T106">1</text:span></text:p>
      <text:p text:style-name="P139">format: String representation of a<text:span text:style-name="T105">n integer</text:span> number <text:span text:style-name="T107">or “all”</text:span>.</text:p>
      <text:p text:style-name="P102">parameter: <text:s/>names_only</text:p>
      <text:p text:style-name="P237">description: <text:span text:style-name="T123">Return only the list of record names without any data.</text:span></text:p>
      <text:p text:style-name="P237">required: <text:span text:style-name="T105">No</text:span></text:p>
      <text:p text:style-name="P227">default: <text:span text:style-name="T123">false</text:span></text:p>
      <text:p text:style-name="P139">format: String representation of a <text:span text:style-name="T123">boolean</text:span>.</text:p>
      <text:p text:style-name="P60"><text:span text:style-name="T14">Return</text:span> Parameters <text:span text:style-name="T103">for</text:span> <text:span text:style-name="T109">get Catalog</text:span></text:p>
      <text:p text:style-name="P325">See the example JSON. The list is in the JSONArray “<text:span text:style-name="T124">managements</text:span>” in the returned JSON <text:span text:style-name="T108">data</text:span>. <text:span text:style-name="T121">The specific return values used for each catalog entry are “name” and “path”. <text:s/>“Name” is the record name and “path” is the path.</text:span></text:p>
      <text:p text:style-name="P59">Input Parameters <text:span text:style-name="T103">for</text:span><text:bookmark-start text:name="__DdeLink__6870_183069435111"/> <text:span text:style-name="T109">get Record</text:span><text:bookmark-end text:name="__DdeLink__6870_183069435111"/></text:p>
      <text:p text:style-name="P101">parameter: <text:span text:style-name="T113">name</text:span></text:p>
      <text:p text:style-name="P236">description: <text:span text:style-name="T9">This is the name of the operation record to retrieve.</text:span></text:p>
      <text:p text:style-name="P236">required: <text:span text:style-name="T10">Yes</text:span></text:p>
      <text:p text:style-name="P138"><text:soft-page-break/>format: String representation of <text:span text:style-name="T112">the name</text:span>.</text:p>
      <text:p text:style-name="P101">parameter: <text:span text:style-name="T114">path</text:span></text:p>
      <text:p text:style-name="P236">description: <text:span text:style-name="T9">This is the name of the operation record to retrieve. <text:s/>The correct path for each record is specified in the “path” parameter returned in the catalog call.</text:span></text:p>
      <text:p text:style-name="P236">required: <text:span text:style-name="T114">Yes</text:span></text:p>
      <text:p text:style-name="P226">default: <text:span text:style-name="T114">none</text:span></text:p>
      <text:p text:style-name="P138">format: String representation of <text:span text:style-name="T114">the path</text:span>.</text:p>
      <text:p text:style-name="P101">parameter: <text:span text:style-name="T113">native_formats</text:span></text:p>
      <text:p text:style-name="P236">description: <text:span text:style-name="T115">Get the data in native format for Weps or Wepp. Always set to “true”.</text:span></text:p>
      <text:p text:style-name="P236">required: <text:span text:style-name="T114">Yes</text:span></text:p>
      <text:p text:style-name="P226">default: <text:span text:style-name="T114">none</text:span></text:p>
      <text:p text:style-name="P138">format: String representation of <text:span text:style-name="T119">a boolean</text:span>.</text:p>
      <text:p text:style-name="P101">parameter: <text:span text:style-name="T116">format</text:span></text:p>
      <text:p text:style-name="P236">description: <text:span text:style-name="T116">Format is not used in the management data records (both Weps and Wepp data are returned). It is used in other CRLMOD endpoints and so is required by the WEPS code for every CRLMOD call. <text:s/>It is always set to “weps”.</text:span></text:p>
      <text:p text:style-name="P236">required: <text:span text:style-name="T114">Yes</text:span></text:p>
      <text:p text:style-name="P226">default: <text:span text:style-name="T114">none</text:span></text:p>
      <text:p text:style-name="P138">format: String representation of <text:span text:style-name="T114">the path</text:span>.</text:p>
      <text:p text:style-name="P59"><text:span text:style-name="T14">Return</text:span> Parameters <text:s/><text:span text:style-name="T109">get Record</text:span></text:p>
      <text:p text:style-name="P325">See the example JSON. The <text:span text:style-name="T117">actual XML data</text:span> is returned in the JSON<text:span text:style-name="T117">String element</text:span> “<text:span text:style-name="T97">wepsData</text:span>” in the returned JSON <text:span text:style-name="T108">data</text:span>.</text:p>
      <text:p text:style-name="P59"><text:bookmark-start text:name="__DdeLink__5264_1544085540"/><text:span text:style-name="T6">Example Catalog Input</text:span> JSON</text:p>
      <text:p text:style-name="MEH_20_JSON"><text:bookmark-start text:name="__DdeLink__5259_1544085540"/>{<text:bookmark-end text:name="__DdeLink__5259_1544085540"/></text:p>
      <text:p text:style-name="MEH_20_JSON"><text:tab/>"metainfo":<text:tab/>{},</text:p>
      <text:p text:style-name="MEH_20_JSON"><text:tab/>"parameter":<text:tab/>[</text:p>
      <text:p text:style-name="MEH_20_JSON"><text:tab/><text:tab/>{</text:p>
      <text:p text:style-name="MEH_20_JSON"><text:tab/><text:tab/><text:tab/>name":<text:tab/>"names_only",</text:p>
      <text:p text:style-name="MEH_20_JSON"><text:tab/><text:tab/><text:tab/>value":<text:tab/>"true"</text:p>
      <text:p text:style-name="MEH_20_JSON"><text:tab/><text:tab/>},{</text:p>
      <text:p text:style-name="MEH_20_JSON"><text:tab/><text:tab/><text:tab/>name":<text:tab/>"limit",</text:p>
      <text:p text:style-name="MEH_20_JSON"><text:tab/><text:tab/><text:tab/>value":<text:tab/>"all"</text:p>
      <text:p text:style-name="MEH_20_JSON"><text:tab/><text:tab/>}</text:p>
      <text:p text:style-name="MEH_20_JSON"><text:tab/>]</text:p>
      <text:p text:style-name="P286">}</text:p>
      <text:p text:style-name="P50"><text:span text:style-name="T97">Example Catalog Return</text:span> JSON</text:p>
      <text:p text:style-name="P278">{</text:p>
      <text:p text:style-name="P278"><text:bookmark-end text:name="__DdeLink__5264_1544085540"/><text:tab/>"metainfo": {</text:p>
      <text:p text:style-name="P278"><text:tab/><text:tab/>"status": "Finished",</text:p>
      <text:p text:style-name="P278"><text:tab/><text:tab/>"suid": "dfb8529e-395a-11ea-a13f-0bd437a42d6d",</text:p>
      <text:p text:style-name="P278"><text:tab/><text:tab/>"cloud_node": "10.36.0.30",</text:p>
      <text:p text:style-name="P278"><text:tab/><text:tab/>"request_ip": "199.133.196.149",</text:p>
      <text:p text:style-name="P278"><text:tab/><text:tab/>"service_url": "http:\/\/csip.engr.colostate.edu:8083\/csip-crlmod\/d\/management\/3.0",</text:p>
      <text:p text:style-name="P278"><text:tab/><text:tab/>"tstamp": "2020-01-17 11:55:05",</text:p>
      <text:p text:style-name="P278"><text:tab/><text:tab/>"cpu_time": 8923,</text:p>
      <text:p text:style-name="P278"><text:tab/><text:tab/>"expiration_date": "2020-01-17 11:55:44"</text:p>
      <text:p text:style-name="P278"><text:tab/>},</text:p>
      <text:p text:style-name="P278"><text:soft-page-break/><text:tab/>"parameter": [</text:p>
      <text:p text:style-name="P278"><text:tab/><text:tab/>{</text:p>
      <text:p text:style-name="P278"><text:tab/><text:tab/><text:tab/>"name": "names_only",</text:p>
      <text:p text:style-name="P278"><text:tab/><text:tab/><text:tab/>"value": "true"</text:p>
      <text:p text:style-name="P278"><text:tab/><text:tab/>},</text:p>
      <text:p text:style-name="P278"><text:tab/><text:tab/>{</text:p>
      <text:p text:style-name="P278"><text:tab/><text:tab/><text:tab/>"name": "limit",</text:p>
      <text:p text:style-name="P278"><text:tab/><text:tab/><text:tab/>"value": "all"</text:p>
      <text:p text:style-name="P278"><text:tab/><text:tab/>}</text:p>
      <text:p text:style-name="P278"><text:tab/>],</text:p>
      <text:p text:style-name="P278"><text:tab/>"result": [{</text:p>
      <text:p text:style-name="P278"><text:tab/><text:tab/>"name": "crlmod",</text:p>
      <text:p text:style-name="P278"><text:tab/><text:tab/>"value": {</text:p>
      <text:p text:style-name="P278"><text:tab/><text:tab/><text:tab/>"rotations": [</text:p>
      <text:p text:style-name="P278"><text:tab/><text:tab/><text:tab/><text:tab/>{"managements": [{</text:p>
      <text:p text:style-name="P278"><text:tab/><text:tab/><text:tab/><text:tab/><text:tab/>"id": 336136,</text:p>
      <text:p text:style-name="P278"><text:tab/><text:tab/><text:tab/><text:tab/><text:tab/>"path": "CMZ 01\\a.Single Year Single Crop Templates\\Alfalfa and Brome late summer seed\\1 year alfalfa and brome",</text:p>
      <text:p text:style-name="P278"><text:tab/><text:tab/><text:tab/><text:tab/><text:tab/>"name": "Alfalfa and Brome Late Summer Direct 1x, FC, st pt, disk, fcult, z1",</text:p>
      <text:p text:style-name="P278"><text:tab/><text:tab/><text:tab/><text:tab/><text:tab/>"stir": 98</text:p>
      <text:p text:style-name="P278"><text:tab/><text:tab/><text:tab/><text:tab/>}]},</text:p>
      <text:p text:style-name="P278"><text:bookmark-start text:name="__DdeLink__5268_1544085540"/><text:span text:style-name="T96"><text:tab/><text:tab/><text:tab/><text:tab/></text:span><text:span text:style-name="omitted">--- </text:span><text:span text:style-name="omitted"><text:span text:style-name="T88">other </text:span></text:span><text:span text:style-name="omitted"><text:span text:style-name="T91">managements</text:span></text:span><text:span text:style-name="omitted"><text:span text:style-name="T88"> data records omitted for brevity --</text:span></text:span></text:p>
      <text:p text:style-name="P278"><text:bookmark-end text:name="__DdeLink__5268_1544085540"/><text:tab/><text:tab/><text:tab/><text:tab/>{"managements": [{</text:p>
      <text:p text:style-name="P278"><text:tab/><text:tab/><text:tab/><text:tab/><text:tab/>"id": 361710,</text:p>
      <text:p text:style-name="P278"><text:tab/><text:tab/><text:tab/><text:tab/><text:tab/>"path": "Strip Managements",</text:p>
      <text:p text:style-name="P278"><text:tab/><text:tab/><text:tab/><text:tab/><text:tab/>"name": "Warm season, grass, sod forming, TOP",</text:p>
      <text:p text:style-name="P278"><text:tab/><text:tab/><text:tab/><text:tab/><text:tab/>"stir": 0</text:p>
      <text:p text:style-name="P278"><text:tab/><text:tab/><text:tab/><text:tab/>}]}</text:p>
      <text:p text:style-name="P278"><text:tab/><text:tab/><text:tab/>],</text:p>
      <text:p text:style-name="P278"><text:tab/><text:tab/><text:tab/>"rotationCount": 25575,</text:p>
      <text:p text:style-name="P278"><text:tab/><text:tab/><text:tab/>"operations": [],</text:p>
      <text:p text:style-name="P278"><text:tab/><text:tab/><text:tab/>"operationCount": 0,</text:p>
      <text:p text:style-name="P278"><text:tab/><text:tab/><text:tab/>"crops": [],</text:p>
      <text:p text:style-name="P278"><text:tab/><text:tab/><text:tab/>"cropCount": 0,</text:p>
      <text:p text:style-name="P278"><text:tab/><text:tab/><text:tab/>"residues": [],</text:p>
      <text:p text:style-name="P278"><text:tab/><text:tab/><text:tab/>"residueCount": 0,</text:p>
      <text:p text:style-name="P278"><text:tab/><text:tab/><text:tab/>"barriers": [],</text:p>
      <text:p text:style-name="P278"><text:tab/><text:tab/><text:tab/>"barriersCount": 0,</text:p>
      <text:p text:style-name="P278"><text:tab/><text:tab/><text:tab/>"contours": [],</text:p>
      <text:p text:style-name="P278"><text:tab/><text:tab/><text:tab/>"contoursCount": 0,</text:p>
      <text:p text:style-name="P278"><text:tab/><text:tab/><text:tab/>"fuels": [],</text:p>
      <text:p text:style-name="P278"><text:tab/><text:tab/><text:tab/>"fuelsCount": 0,</text:p>
      <text:p text:style-name="P278"><text:tab/><text:tab/><text:tab/>"strips": [],</text:p>
      <text:p text:style-name="P278"><text:tab/><text:tab/><text:tab/>"stripsCount": 0,</text:p>
      <text:p text:style-name="P278"><text:tab/><text:tab/><text:tab/>"permeablebarriers": [],</text:p>
      <text:p text:style-name="P278"><text:tab/><text:tab/><text:tab/>"permeableBarrierCount": 0,</text:p>
      <text:p text:style-name="P278"><text:tab/><text:tab/><text:tab/>"hydraulicElementSystems": [],</text:p>
      <text:p text:style-name="P278"><text:tab/><text:tab/><text:tab/>"hydraulicElementSystemCount": 0</text:p>
      <text:p text:style-name="P278"><text:tab/><text:tab/>}</text:p>
      <text:p text:style-name="P278"><text:tab/>}]</text:p>
      <text:p text:style-name="P278">}</text:p>
      <text:p text:style-name="P49"><text:span text:style-name="T6">Example Record Input</text:span> JSON</text:p>
      <text:p text:style-name="P281">{</text:p>
      <text:p text:style-name="P281"><text:tab/>"metainfo": {},</text:p>
      <text:p text:style-name="P281"><text:tab/>"parameter": [</text:p>
      <text:p text:style-name="P281"><text:soft-page-break/><text:tab/><text:tab/>{</text:p>
      <text:p text:style-name="P281"><text:tab/><text:tab/><text:tab/>"name": "name",</text:p>
      <text:p text:style-name="P281"><text:tab/><text:tab/><text:tab/>"value": ["Alfalfa and Brome Late Summer Direct 1x, FC, st pt, disk, fcult, z1"]</text:p>
      <text:p text:style-name="P281"><text:tab/><text:tab/>},{</text:p>
      <text:p text:style-name="P281"><text:tab/><text:tab/><text:tab/>"name": "path",</text:p>
      <text:p text:style-name="P281"><text:tab/><text:tab/><text:tab/>"value": ["CMZ 01\\a.Single Year Single Crop Templates\\Alfalfa and Brome late summer seed\\1 year alfalfa and brome"]</text:p>
      <text:p text:style-name="P281"><text:tab/><text:tab/>},{</text:p>
      <text:p text:style-name="P281"><text:tab/><text:tab/><text:tab/>"name": "native_formats",</text:p>
      <text:p text:style-name="P281"><text:tab/><text:tab/><text:tab/>"value": "true"</text:p>
      <text:p text:style-name="P281"><text:tab/><text:tab/>},{</text:p>
      <text:p text:style-name="P281"><text:tab/><text:tab/><text:tab/>"name": "format",</text:p>
      <text:p text:style-name="P281"><text:tab/><text:tab/><text:tab/>"value": "weps"</text:p>
      <text:p text:style-name="P281"><text:tab/><text:tab/>}</text:p>
      <text:p text:style-name="P281"><text:tab/>]</text:p>
      <text:p text:style-name="P277">}</text:p>
      <text:p text:style-name="P49"><text:span text:style-name="T6">Example Record Return</text:span> JSON</text:p>
      <text:p text:style-name="P282">{</text:p>
      <text:p text:style-name="P282"><text:tab/>"metainfo": {</text:p>
      <text:p text:style-name="P282"><text:tab/><text:tab/>"status": "Finished",</text:p>
      <text:p text:style-name="P282"><text:tab/><text:tab/>"suid": "30c283d9-395c-11ea-a13f-7fda46eb22d4",</text:p>
      <text:p text:style-name="P282"><text:tab/><text:tab/>"cloud_node": "10.36.0.30",</text:p>
      <text:p text:style-name="P282"><text:tab/><text:tab/>"request_ip": "199.133.196.149",</text:p>
      <text:p text:style-name="P282"><text:tab/><text:tab/>"service_url": "http:\/\/csip.engr.colostate.edu:8083\/csip-crlmod\/d\/management\/3.0",</text:p>
      <text:p text:style-name="P282"><text:tab/><text:tab/>"tstamp": "2020-01-17 12:04:30",</text:p>
      <text:p text:style-name="P282"><text:tab/><text:tab/>"cpu_time": 312,</text:p>
      <text:p text:style-name="P282"><text:tab/><text:tab/>"expiration_date": "2020-01-17 12:05:00"</text:p>
      <text:p text:style-name="P282"><text:tab/>},</text:p>
      <text:p text:style-name="P282"><text:tab/>"parameter": [</text:p>
      <text:p text:style-name="P282"><text:tab/><text:tab/>{</text:p>
      <text:p text:style-name="P282"><text:tab/><text:tab/><text:tab/>"name": "name",</text:p>
      <text:p text:style-name="P282"><text:tab/><text:tab/><text:tab/>"value": ["Alfalfa and Brome Late Summer Direct 1x, FC, st pt, disk, fcult, z1"]</text:p>
      <text:p text:style-name="P282"><text:tab/><text:tab/>},{</text:p>
      <text:p text:style-name="P282"><text:tab/><text:tab/><text:tab/>"name": "path",</text:p>
      <text:p text:style-name="P282"><text:tab/><text:tab/><text:tab/>"value": ["CMZ 01\\a.Single Year Single Crop Templates\\Alfalfa and Brome late summer seed\\1 year alfalfa and brome"]</text:p>
      <text:p text:style-name="P282"><text:tab/><text:tab/>},{</text:p>
      <text:p text:style-name="P282"><text:tab/><text:tab/><text:tab/>"name": "native_formats",</text:p>
      <text:p text:style-name="P282"><text:tab/><text:tab/><text:tab/>"value": "true"</text:p>
      <text:p text:style-name="P282"><text:tab/><text:tab/>},{</text:p>
      <text:p text:style-name="P282"><text:tab/><text:tab/><text:tab/>"name": "format",</text:p>
      <text:p text:style-name="P282"><text:tab/><text:tab/><text:tab/>"value": "weps"</text:p>
      <text:p text:style-name="P282"><text:tab/><text:tab/>}</text:p>
      <text:p text:style-name="P282"><text:tab/>],</text:p>
      <text:p text:style-name="P282"><text:tab/>"result": [{</text:p>
      <text:p text:style-name="P282"><text:tab/><text:tab/>"name": "crlmod",</text:p>
      <text:p text:style-name="P282"><text:tab/><text:tab/>"value": {</text:p>
      <text:p text:style-name="P282"><text:tab/><text:tab/><text:tab/>"rotations": [{</text:p>
      <text:p text:style-name="P282"><text:tab/><text:tab/><text:tab/><text:tab/>"managements": [{</text:p>
      <text:p text:style-name="P282"><text:tab/><text:tab/><text:tab/><text:tab/><text:tab/>"id": 336136,</text:p>
      <text:p text:style-name="P282"><text:tab/><text:tab/><text:tab/><text:tab/><text:tab/>"path": "CMZ 01\\a.Single Year Single Crop Templates\\Alfalfa and Brome late summer seed\\1 year alfalfa and brome",</text:p>
      <text:p text:style-name="P282"><text:tab/><text:tab/><text:tab/><text:tab/><text:tab/>"name": "Alfalfa and Brome Late Summer Direct 1x, FC, st pt, disk, fcult, z1",</text:p>
      <text:p text:style-name="P282"><text:tab/><text:tab/><text:tab/><text:tab/><text:tab/>"stir": 98,</text:p>
      <text:p text:style-name="P282"><text:tab/><text:tab/><text:tab/><text:tab/><text:tab/>"events": [</text:p>
      <text:p text:style-name="P282"><text:soft-page-break/><text:tab/><text:tab/><text:tab/><text:tab/><text:tab/><text:tab/>{</text:p>
      <text:p text:style-name="P282"><text:tab/><text:tab/><text:tab/><text:tab/><text:tab/><text:tab/><text:tab/>"date": "2001-08-10",</text:p>
      <text:p text:style-name="P282"><text:tab/><text:tab/><text:tab/><text:tab/><text:tab/><text:tab/><text:tab/>"operation": {</text:p>
      <text:p text:style-name="P282"><text:tab/><text:tab/><text:tab/><text:tab/><text:tab/><text:tab/><text:tab/><text:tab/>"id": 23506,</text:p>
      <text:p text:style-name="P282"><text:tab/><text:tab/><text:tab/><text:tab/><text:tab/><text:tab/><text:tab/><text:tab/>"name": "Chisel, st. pt",</text:p>
      <text:p text:style-name="P282"><text:tab/><text:tab/><text:tab/><text:tab/><text:tab/><text:tab/><text:tab/><text:tab/>"opGroup1": "Tillage, subsoil, chisel, plow",</text:p>
      <text:p text:style-name="P282"><text:tab/><text:tab/><text:tab/><text:tab/><text:tab/><text:tab/><text:tab/><text:tab/>"opGroup2": "",</text:p>
      <text:p text:style-name="P282"><text:tab/><text:tab/><text:tab/><text:tab/><text:tab/><text:tab/><text:tab/><text:tab/>"opGroup3": "",</text:p>
      <text:p text:style-name="P282"><text:tab/><text:tab/><text:tab/><text:tab/><text:tab/><text:tab/><text:tab/><text:tab/>"opGroup4": "",</text:p>
      <text:p text:style-name="P282"><text:tab/><text:tab/><text:tab/><text:tab/><text:tab/><text:tab/><text:tab/><text:tab/>"opGroup5": "",</text:p>
      <text:p text:style-name="P282"><text:tab/><text:tab/><text:tab/><text:tab/><text:tab/><text:tab/><text:tab/><text:tab/>"stir": 45.5,</text:p>
      <text:p text:style-name="P282"><text:tab/><text:tab/><text:tab/><text:tab/><text:tab/><text:tab/><text:tab/><text:tab/>"resAdded": 0,</text:p>
      <text:p text:style-name="P282"><text:tab/><text:tab/><text:tab/><text:tab/><text:tab/><text:tab/><text:tab/><text:tab/>"begin_growth": false,</text:p>
      <text:p text:style-name="P282"><text:tab/><text:tab/><text:tab/><text:tab/><text:tab/><text:tab/><text:tab/><text:tab/>"kill_crop": true,</text:p>
      <text:p text:style-name="P282"><text:tab/><text:tab/><text:tab/><text:tab/><text:tab/><text:tab/><text:tab/><text:tab/>"add_residue": false</text:p>
      <text:p text:style-name="P282"><text:tab/><text:tab/><text:tab/><text:tab/><text:tab/><text:tab/><text:tab/>}</text:p>
      <text:p text:style-name="P282"><text:tab/><text:tab/><text:tab/><text:tab/><text:tab/><text:tab/>},</text:p>
      <text:p text:style-name="P282"><text:tab/><text:tab/><text:tab/><text:tab/><text:tab/><text:tab/>{</text:p>
      <text:p text:style-name="P282"><text:tab/><text:tab/><text:tab/><text:tab/><text:tab/><text:tab/><text:tab/>"date": "2001-08-10",</text:p>
      <text:p text:style-name="P282"><text:tab/><text:tab/><text:tab/><text:tab/><text:tab/><text:tab/><text:tab/>"operation": {</text:p>
      <text:p text:style-name="P282"><text:tab/><text:tab/><text:tab/><text:tab/><text:tab/><text:tab/><text:tab/><text:tab/>"id": 23420,</text:p>
      <text:p text:style-name="P282"><text:tab/><text:tab/><text:tab/><text:tab/><text:tab/><text:tab/><text:tab/><text:tab/>"name": "Disk, tandem light finishing",</text:p>
      <text:p text:style-name="P282"><text:tab/><text:tab/><text:tab/><text:tab/><text:tab/><text:tab/><text:tab/><text:tab/>"opGroup1": "Tillage, cultivator, disk",</text:p>
      <text:p text:style-name="P282"><text:tab/><text:tab/><text:tab/><text:tab/><text:tab/><text:tab/><text:tab/><text:tab/>"opGroup2": "",</text:p>
      <text:p text:style-name="P282"><text:tab/><text:tab/><text:tab/><text:tab/><text:tab/><text:tab/><text:tab/><text:tab/>"opGroup3": "",</text:p>
      <text:p text:style-name="P282"><text:tab/><text:tab/><text:tab/><text:tab/><text:tab/><text:tab/><text:tab/><text:tab/>"opGroup4": "",</text:p>
      <text:p text:style-name="P282"><text:tab/><text:tab/><text:tab/><text:tab/><text:tab/><text:tab/><text:tab/><text:tab/>"opGroup5": "",</text:p>
      <text:p text:style-name="P282"><text:tab/><text:tab/><text:tab/><text:tab/><text:tab/><text:tab/><text:tab/><text:tab/>"stir": 19.5,</text:p>
      <text:p text:style-name="P282"><text:tab/><text:tab/><text:tab/><text:tab/><text:tab/><text:tab/><text:tab/><text:tab/>"resAdded": 0,</text:p>
      <text:p text:style-name="P282"><text:tab/><text:tab/><text:tab/><text:tab/><text:tab/><text:tab/><text:tab/><text:tab/>"begin_growth": false,</text:p>
      <text:p text:style-name="P282"><text:tab/><text:tab/><text:tab/><text:tab/><text:tab/><text:tab/><text:tab/><text:tab/>"kill_crop": true,</text:p>
      <text:p text:style-name="P282"><text:tab/><text:tab/><text:tab/><text:tab/><text:tab/><text:tab/><text:tab/><text:tab/>"add_residue": false</text:p>
      <text:p text:style-name="P282"><text:tab/><text:tab/><text:tab/><text:tab/><text:tab/><text:tab/><text:tab/>}</text:p>
      <text:p text:style-name="P282"><text:tab/><text:tab/><text:tab/><text:tab/><text:tab/><text:tab/>},</text:p>
      <text:p text:style-name="P282"><text:tab/><text:tab/><text:tab/><text:tab/><text:tab/><text:tab/>{</text:p>
      <text:p text:style-name="P282"><text:tab/><text:tab/><text:tab/><text:tab/><text:tab/><text:tab/><text:tab/>"date": "2001-08-15",</text:p>
      <text:p text:style-name="P282"><text:tab/><text:tab/><text:tab/><text:tab/><text:tab/><text:tab/><text:tab/>"operation": {</text:p>
      <text:p text:style-name="P282"><text:tab/><text:tab/><text:tab/><text:tab/><text:tab/><text:tab/><text:tab/><text:tab/>"id": 23406,</text:p>
      <text:p text:style-name="P282"><text:tab/><text:tab/><text:tab/><text:tab/><text:tab/><text:tab/><text:tab/><text:tab/>"name": "Cultivator, field 6-12 in sweeps",</text:p>
      <text:p text:style-name="P282"><text:tab/><text:tab/><text:tab/><text:tab/><text:tab/><text:tab/><text:tab/><text:tab/>"opGroup1": "Tillage, cultivator, disk",</text:p>
      <text:p text:style-name="P282"><text:tab/><text:tab/><text:tab/><text:tab/><text:tab/><text:tab/><text:tab/><text:tab/>"opGroup2": "",</text:p>
      <text:p text:style-name="P282"><text:tab/><text:tab/><text:tab/><text:tab/><text:tab/><text:tab/><text:tab/><text:tab/>"opGroup3": "",</text:p>
      <text:p text:style-name="P282"><text:tab/><text:tab/><text:tab/><text:tab/><text:tab/><text:tab/><text:tab/><text:tab/>"opGroup4": "",</text:p>
      <text:p text:style-name="P282"><text:tab/><text:tab/><text:tab/><text:tab/><text:tab/><text:tab/><text:tab/><text:tab/>"opGroup5": "",</text:p>
      <text:p text:style-name="P282"><text:tab/><text:tab/><text:tab/><text:tab/><text:tab/><text:tab/><text:tab/><text:tab/>"stir": 26,</text:p>
      <text:p text:style-name="P282"><text:tab/><text:tab/><text:tab/><text:tab/><text:tab/><text:tab/><text:tab/><text:tab/>"resAdded": 0,</text:p>
      <text:p text:style-name="P282"><text:tab/><text:tab/><text:tab/><text:tab/><text:tab/><text:tab/><text:tab/><text:tab/>"begin_growth": false,</text:p>
      <text:p text:style-name="P282"><text:tab/><text:tab/><text:tab/><text:tab/><text:tab/><text:tab/><text:tab/><text:tab/>"kill_crop": true,</text:p>
      <text:p text:style-name="P282"><text:tab/><text:tab/><text:tab/><text:tab/><text:tab/><text:tab/><text:tab/><text:tab/>"add_residue": false</text:p>
      <text:p text:style-name="P282"><text:tab/><text:tab/><text:tab/><text:tab/><text:tab/><text:tab/><text:tab/>}</text:p>
      <text:p text:style-name="P282"><text:tab/><text:tab/><text:tab/><text:tab/><text:tab/><text:tab/>},</text:p>
      <text:p text:style-name="P282"><text:tab/><text:tab/><text:tab/><text:tab/><text:tab/><text:tab/>{</text:p>
      <text:p text:style-name="P282"><text:tab/><text:tab/><text:tab/><text:tab/><text:tab/><text:tab/><text:tab/>"date": "2001-08-15",</text:p>
      <text:p text:style-name="P282"><text:tab/><text:tab/><text:tab/><text:tab/><text:tab/><text:tab/><text:tab/>"operation": {</text:p>
      <text:p text:style-name="P282"><text:tab/><text:tab/><text:tab/><text:tab/><text:tab/><text:tab/><text:tab/><text:tab/>"id": 23331,</text:p>
      <text:p text:style-name="P282"><text:tab/><text:tab/><text:tab/><text:tab/><text:tab/><text:tab/><text:tab/><text:tab/>"name": "Drill or air seeder, double disk",</text:p>
      <text:p text:style-name="P282"><text:soft-page-break/><text:tab/><text:tab/><text:tab/><text:tab/><text:tab/><text:tab/><text:tab/><text:tab/>"opGroup1": "Seeding, drill, other",</text:p>
      <text:p text:style-name="P282"><text:tab/><text:tab/><text:tab/><text:tab/><text:tab/><text:tab/><text:tab/><text:tab/>"opGroup2": "",</text:p>
      <text:p text:style-name="P282"><text:tab/><text:tab/><text:tab/><text:tab/><text:tab/><text:tab/><text:tab/><text:tab/>"opGroup3": "",</text:p>
      <text:p text:style-name="P282"><text:tab/><text:tab/><text:tab/><text:tab/><text:tab/><text:tab/><text:tab/><text:tab/>"opGroup4": "",</text:p>
      <text:p text:style-name="P282"><text:tab/><text:tab/><text:tab/><text:tab/><text:tab/><text:tab/><text:tab/><text:tab/>"opGroup5": "",</text:p>
      <text:p text:style-name="P282"><text:tab/><text:tab/><text:tab/><text:tab/><text:tab/><text:tab/><text:tab/><text:tab/>"stir": 6.34,</text:p>
      <text:p text:style-name="P282"><text:tab/><text:tab/><text:tab/><text:tab/><text:tab/><text:tab/><text:tab/><text:tab/>"resAdded": 0,</text:p>
      <text:p text:style-name="P282"><text:tab/><text:tab/><text:tab/><text:tab/><text:tab/><text:tab/><text:tab/><text:tab/>"begin_growth": true,</text:p>
      <text:p text:style-name="P282"><text:tab/><text:tab/><text:tab/><text:tab/><text:tab/><text:tab/><text:tab/><text:tab/>"kill_crop": false,</text:p>
      <text:p text:style-name="P282"><text:tab/><text:tab/><text:tab/><text:tab/><text:tab/><text:tab/><text:tab/><text:tab/>"add_residue": false</text:p>
      <text:p text:style-name="P282"><text:tab/><text:tab/><text:tab/><text:tab/><text:tab/><text:tab/><text:tab/>},</text:p>
      <text:p text:style-name="P282"><text:tab/><text:tab/><text:tab/><text:tab/><text:tab/><text:tab/><text:tab/>"crop": {</text:p>
      <text:p text:style-name="P282"><text:tab/><text:tab/><text:tab/><text:tab/><text:tab/><text:tab/><text:tab/><text:tab/>"id": 859,</text:p>
      <text:p text:style-name="P282"><text:tab/><text:tab/><text:tab/><text:tab/><text:tab/><text:tab/><text:tab/><text:tab/>"name": "Alfalfa-Grass, warm season, hay",</text:p>
      <text:p text:style-name="P282"><text:tab/><text:tab/><text:tab/><text:tab/><text:tab/><text:tab/><text:tab/><text:tab/>"defaultYield": 4,</text:p>
      <text:p text:style-name="P282"><text:tab/><text:tab/><text:tab/><text:tab/><text:tab/><text:tab/><text:tab/><text:tab/>"yieldUnit": "ton\/ac",</text:p>
      <text:p text:style-name="P282"><text:tab/><text:tab/><text:tab/><text:tab/><text:tab/><text:tab/><text:tab/><text:tab/>"cropGroup1": ""</text:p>
      <text:p text:style-name="P282"><text:tab/><text:tab/><text:tab/><text:tab/><text:tab/><text:tab/><text:tab/>},</text:p>
      <text:p text:style-name="P282"><text:tab/><text:tab/><text:tab/><text:tab/><text:tab/><text:tab/><text:tab/>"yield": 4</text:p>
      <text:p text:style-name="P282"><text:tab/><text:tab/><text:tab/><text:tab/><text:tab/><text:tab/>},</text:p>
      <text:p text:style-name="P282"><text:tab/><text:tab/><text:tab/><text:tab/><text:tab/><text:tab/>{</text:p>
      <text:p text:style-name="P282"><text:tab/><text:tab/><text:tab/><text:tab/><text:tab/><text:tab/><text:tab/>"date": "2002-06-01",</text:p>
      <text:p text:style-name="P282"><text:tab/><text:tab/><text:tab/><text:tab/><text:tab/><text:tab/><text:tab/>"operation": {</text:p>
      <text:p text:style-name="P282"><text:tab/><text:tab/><text:tab/><text:tab/><text:tab/><text:tab/><text:tab/><text:tab/>"id": 23231,</text:p>
      <text:p text:style-name="P282"><text:tab/><text:tab/><text:tab/><text:tab/><text:tab/><text:tab/><text:tab/><text:tab/>"name": "Harvest, hay, grass or legume",</text:p>
      <text:p text:style-name="P282"><text:tab/><text:tab/><text:tab/><text:tab/><text:tab/><text:tab/><text:tab/><text:tab/>"opGroup1": "Harvest, biomass, residue",</text:p>
      <text:p text:style-name="P282"><text:tab/><text:tab/><text:tab/><text:tab/><text:tab/><text:tab/><text:tab/><text:tab/>"opGroup2": "",</text:p>
      <text:p text:style-name="P282"><text:tab/><text:tab/><text:tab/><text:tab/><text:tab/><text:tab/><text:tab/><text:tab/>"opGroup3": "",</text:p>
      <text:p text:style-name="P282"><text:tab/><text:tab/><text:tab/><text:tab/><text:tab/><text:tab/><text:tab/><text:tab/>"opGroup4": "",</text:p>
      <text:p text:style-name="P282"><text:tab/><text:tab/><text:tab/><text:tab/><text:tab/><text:tab/><text:tab/><text:tab/>"opGroup5": "",</text:p>
      <text:p text:style-name="P282"><text:tab/><text:tab/><text:tab/><text:tab/><text:tab/><text:tab/><text:tab/><text:tab/>"stir": 0.15,</text:p>
      <text:p text:style-name="P282"><text:tab/><text:tab/><text:tab/><text:tab/><text:tab/><text:tab/><text:tab/><text:tab/>"resAdded": 0,</text:p>
      <text:p text:style-name="P282"><text:tab/><text:tab/><text:tab/><text:tab/><text:tab/><text:tab/><text:tab/><text:tab/>"begin_growth": false,</text:p>
      <text:p text:style-name="P282"><text:tab/><text:tab/><text:tab/><text:tab/><text:tab/><text:tab/><text:tab/><text:tab/>"kill_crop": true,</text:p>
      <text:p text:style-name="P282"><text:tab/><text:tab/><text:tab/><text:tab/><text:tab/><text:tab/><text:tab/><text:tab/>"add_residue": false</text:p>
      <text:p text:style-name="P282"><text:tab/><text:tab/><text:tab/><text:tab/><text:tab/><text:tab/><text:tab/>}</text:p>
      <text:p text:style-name="P282"><text:tab/><text:tab/><text:tab/><text:tab/><text:tab/><text:tab/>},</text:p>
      <text:p text:style-name="P282"><text:tab/><text:tab/><text:tab/><text:tab/><text:tab/><text:tab/>{</text:p>
      <text:p text:style-name="P282"><text:tab/><text:tab/><text:tab/><text:tab/><text:tab/><text:tab/><text:tab/>"date": "2002-06-01",</text:p>
      <text:p text:style-name="P282"><text:tab/><text:tab/><text:tab/><text:tab/><text:tab/><text:tab/><text:tab/>"operation": {</text:p>
      <text:p text:style-name="P282"><text:tab/><text:tab/><text:tab/><text:tab/><text:tab/><text:tab/><text:tab/><text:tab/>"id": 23140,</text:p>
      <text:p text:style-name="P282"><text:tab/><text:tab/><text:tab/><text:tab/><text:tab/><text:tab/><text:tab/><text:tab/>"name": "Fert applic. surface broadcast",</text:p>
      <text:p text:style-name="P282"><text:tab/><text:tab/><text:tab/><text:tab/><text:tab/><text:tab/><text:tab/><text:tab/>"opGroup1": "Application, agchem, nutrient",</text:p>
      <text:p text:style-name="P282"><text:tab/><text:tab/><text:tab/><text:tab/><text:tab/><text:tab/><text:tab/><text:tab/>"opGroup2": "",</text:p>
      <text:p text:style-name="P282"><text:tab/><text:tab/><text:tab/><text:tab/><text:tab/><text:tab/><text:tab/><text:tab/>"opGroup3": "",</text:p>
      <text:p text:style-name="P282"><text:tab/><text:tab/><text:tab/><text:tab/><text:tab/><text:tab/><text:tab/><text:tab/>"opGroup4": "",</text:p>
      <text:p text:style-name="P282"><text:tab/><text:tab/><text:tab/><text:tab/><text:tab/><text:tab/><text:tab/><text:tab/>"opGroup5": "",</text:p>
      <text:p text:style-name="P282"><text:tab/><text:tab/><text:tab/><text:tab/><text:tab/><text:tab/><text:tab/><text:tab/>"stir": 0.06,</text:p>
      <text:p text:style-name="P282"><text:tab/><text:tab/><text:tab/><text:tab/><text:tab/><text:tab/><text:tab/><text:tab/>"resAdded": 0,</text:p>
      <text:p text:style-name="P282"><text:tab/><text:tab/><text:tab/><text:tab/><text:tab/><text:tab/><text:tab/><text:tab/>"begin_growth": false,</text:p>
      <text:p text:style-name="P282"><text:tab/><text:tab/><text:tab/><text:tab/><text:tab/><text:tab/><text:tab/><text:tab/>"kill_crop": false,</text:p>
      <text:p text:style-name="P282"><text:tab/><text:tab/><text:tab/><text:tab/><text:tab/><text:tab/><text:tab/><text:tab/>"add_residue": false</text:p>
      <text:p text:style-name="P282"><text:tab/><text:tab/><text:tab/><text:tab/><text:tab/><text:tab/><text:tab/>}</text:p>
      <text:p text:style-name="P282"><text:tab/><text:tab/><text:tab/><text:tab/><text:tab/><text:tab/>},</text:p>
      <text:p text:style-name="P282"><text:tab/><text:tab/><text:tab/><text:tab/><text:tab/><text:tab/>{</text:p>
      <text:p text:style-name="P282"><text:tab/><text:tab/><text:tab/><text:tab/><text:tab/><text:tab/><text:tab/>"date": "2002-07-15",</text:p>
      <text:p text:style-name="P282"><text:soft-page-break/><text:tab/><text:tab/><text:tab/><text:tab/><text:tab/><text:tab/><text:tab/>"operation": {</text:p>
      <text:p text:style-name="P282"><text:tab/><text:tab/><text:tab/><text:tab/><text:tab/><text:tab/><text:tab/><text:tab/>"id": 23231,</text:p>
      <text:p text:style-name="P282"><text:tab/><text:tab/><text:tab/><text:tab/><text:tab/><text:tab/><text:tab/><text:tab/>"name": "Harvest, hay, grass or legume",</text:p>
      <text:p text:style-name="P282"><text:tab/><text:tab/><text:tab/><text:tab/><text:tab/><text:tab/><text:tab/><text:tab/>"opGroup1": "Harvest, biomass, residue",</text:p>
      <text:p text:style-name="P282"><text:tab/><text:tab/><text:tab/><text:tab/><text:tab/><text:tab/><text:tab/><text:tab/>"opGroup2": "",</text:p>
      <text:p text:style-name="P282"><text:tab/><text:tab/><text:tab/><text:tab/><text:tab/><text:tab/><text:tab/><text:tab/>"opGroup3": "",</text:p>
      <text:p text:style-name="P282"><text:tab/><text:tab/><text:tab/><text:tab/><text:tab/><text:tab/><text:tab/><text:tab/>"opGroup4": "",</text:p>
      <text:p text:style-name="P282"><text:tab/><text:tab/><text:tab/><text:tab/><text:tab/><text:tab/><text:tab/><text:tab/>"opGroup5": "",</text:p>
      <text:p text:style-name="P282"><text:tab/><text:tab/><text:tab/><text:tab/><text:tab/><text:tab/><text:tab/><text:tab/>"stir": 0.15,</text:p>
      <text:p text:style-name="P282"><text:tab/><text:tab/><text:tab/><text:tab/><text:tab/><text:tab/><text:tab/><text:tab/>"resAdded": 0,</text:p>
      <text:p text:style-name="P282"><text:tab/><text:tab/><text:tab/><text:tab/><text:tab/><text:tab/><text:tab/><text:tab/>"begin_growth": false,</text:p>
      <text:p text:style-name="P282"><text:tab/><text:tab/><text:tab/><text:tab/><text:tab/><text:tab/><text:tab/><text:tab/>"kill_crop": true,</text:p>
      <text:p text:style-name="P282"><text:tab/><text:tab/><text:tab/><text:tab/><text:tab/><text:tab/><text:tab/><text:tab/>"add_residue": false</text:p>
      <text:p text:style-name="P282"><text:tab/><text:tab/><text:tab/><text:tab/><text:tab/><text:tab/><text:tab/>}</text:p>
      <text:p text:style-name="P282"><text:tab/><text:tab/><text:tab/><text:tab/><text:tab/><text:tab/>},</text:p>
      <text:p text:style-name="P282"><text:tab/><text:tab/><text:tab/><text:tab/><text:tab/><text:tab/>{</text:p>
      <text:p text:style-name="P282"><text:tab/><text:tab/><text:tab/><text:tab/><text:tab/><text:tab/><text:tab/>"date": "2002-07-15",</text:p>
      <text:p text:style-name="P282"><text:tab/><text:tab/><text:tab/><text:tab/><text:tab/><text:tab/><text:tab/>"operation": {</text:p>
      <text:p text:style-name="P282"><text:tab/><text:tab/><text:tab/><text:tab/><text:tab/><text:tab/><text:tab/><text:tab/>"id": 23171,</text:p>
      <text:p text:style-name="P282"><text:tab/><text:tab/><text:tab/><text:tab/><text:tab/><text:tab/><text:tab/><text:tab/>"name": "Sprayer, post emerge, insecticide",</text:p>
      <text:p text:style-name="P282"><text:tab/><text:tab/><text:tab/><text:tab/><text:tab/><text:tab/><text:tab/><text:tab/>"opGroup1": "Application, agchem, nutrient",</text:p>
      <text:p text:style-name="P282"><text:tab/><text:tab/><text:tab/><text:tab/><text:tab/><text:tab/><text:tab/><text:tab/>"opGroup2": "",</text:p>
      <text:p text:style-name="P282"><text:tab/><text:tab/><text:tab/><text:tab/><text:tab/><text:tab/><text:tab/><text:tab/>"opGroup3": "",</text:p>
      <text:p text:style-name="P282"><text:tab/><text:tab/><text:tab/><text:tab/><text:tab/><text:tab/><text:tab/><text:tab/>"opGroup4": "",</text:p>
      <text:p text:style-name="P282"><text:tab/><text:tab/><text:tab/><text:tab/><text:tab/><text:tab/><text:tab/><text:tab/>"opGroup5": "",</text:p>
      <text:p text:style-name="P282"><text:tab/><text:tab/><text:tab/><text:tab/><text:tab/><text:tab/><text:tab/><text:tab/>"stir": 0.15,</text:p>
      <text:p text:style-name="P282"><text:tab/><text:tab/><text:tab/><text:tab/><text:tab/><text:tab/><text:tab/><text:tab/>"resAdded": 0,</text:p>
      <text:p text:style-name="P282"><text:tab/><text:tab/><text:tab/><text:tab/><text:tab/><text:tab/><text:tab/><text:tab/>"begin_growth": false,</text:p>
      <text:p text:style-name="P282"><text:tab/><text:tab/><text:tab/><text:tab/><text:tab/><text:tab/><text:tab/><text:tab/>"kill_crop": false,</text:p>
      <text:p text:style-name="P282"><text:tab/><text:tab/><text:tab/><text:tab/><text:tab/><text:tab/><text:tab/><text:tab/>"add_residue": false</text:p>
      <text:p text:style-name="P282"><text:tab/><text:tab/><text:tab/><text:tab/><text:tab/><text:tab/><text:tab/>}</text:p>
      <text:p text:style-name="P282"><text:tab/><text:tab/><text:tab/><text:tab/><text:tab/><text:tab/>},</text:p>
      <text:p text:style-name="P282"><text:tab/><text:tab/><text:tab/><text:tab/><text:tab/><text:tab/>{</text:p>
      <text:p text:style-name="P282"><text:tab/><text:tab/><text:tab/><text:tab/><text:tab/><text:tab/><text:tab/>"date": "2002-09-01",</text:p>
      <text:p text:style-name="P282"><text:tab/><text:tab/><text:tab/><text:tab/><text:tab/><text:tab/><text:tab/>"operation": {</text:p>
      <text:p text:style-name="P282"><text:tab/><text:tab/><text:tab/><text:tab/><text:tab/><text:tab/><text:tab/><text:tab/>"id": 23231,</text:p>
      <text:p text:style-name="P282"><text:tab/><text:tab/><text:tab/><text:tab/><text:tab/><text:tab/><text:tab/><text:tab/>"name": "Harvest, hay, grass or legume",</text:p>
      <text:p text:style-name="P282"><text:tab/><text:tab/><text:tab/><text:tab/><text:tab/><text:tab/><text:tab/><text:tab/>"opGroup1": "Harvest, biomass, residue",</text:p>
      <text:p text:style-name="P282"><text:tab/><text:tab/><text:tab/><text:tab/><text:tab/><text:tab/><text:tab/><text:tab/>"opGroup2": "",</text:p>
      <text:p text:style-name="P282"><text:tab/><text:tab/><text:tab/><text:tab/><text:tab/><text:tab/><text:tab/><text:tab/>"opGroup3": "",</text:p>
      <text:p text:style-name="P282"><text:tab/><text:tab/><text:tab/><text:tab/><text:tab/><text:tab/><text:tab/><text:tab/>"opGroup4": "",</text:p>
      <text:p text:style-name="P282"><text:tab/><text:tab/><text:tab/><text:tab/><text:tab/><text:tab/><text:tab/><text:tab/>"opGroup5": "",</text:p>
      <text:p text:style-name="P282"><text:tab/><text:tab/><text:tab/><text:tab/><text:tab/><text:tab/><text:tab/><text:tab/>"stir": 0.15,</text:p>
      <text:p text:style-name="P282"><text:tab/><text:tab/><text:tab/><text:tab/><text:tab/><text:tab/><text:tab/><text:tab/>"resAdded": 0,</text:p>
      <text:p text:style-name="P282"><text:tab/><text:tab/><text:tab/><text:tab/><text:tab/><text:tab/><text:tab/><text:tab/>"begin_growth": false,</text:p>
      <text:p text:style-name="P282"><text:tab/><text:tab/><text:tab/><text:tab/><text:tab/><text:tab/><text:tab/><text:tab/>"kill_crop": true,</text:p>
      <text:p text:style-name="P282"><text:tab/><text:tab/><text:tab/><text:tab/><text:tab/><text:tab/><text:tab/><text:tab/>"add_residue": false</text:p>
      <text:p text:style-name="P282"><text:tab/><text:tab/><text:tab/><text:tab/><text:tab/><text:tab/><text:tab/>}</text:p>
      <text:p text:style-name="P282"><text:tab/><text:tab/><text:tab/><text:tab/><text:tab/><text:tab/>}</text:p>
      <text:p text:style-name="P282"><text:tab/><text:tab/><text:tab/><text:tab/><text:tab/>],</text:p>
      <text:p text:style-name="P282"><text:tab/><text:tab/><text:tab/><text:tab/><text:tab/>"wepsData": <text:span text:style-name="T98">" <text:s/></text:span><text:span text:style-name="omitted">–- actual data </text:span><text:span text:style-name="omitted"><text:span text:style-name="T99">record</text:span></text:span><text:span text:style-name="omitted"> omitted for brevity –-</text:span><text:span text:style-name="T98">"</text:span></text:p>
      <text:p text:style-name="P282"><text:tab/><text:tab/><text:tab/><text:tab/>}],</text:p>
      <text:p text:style-name="P282"><text:tab/><text:tab/><text:tab/><text:tab/>"duration": 2</text:p>
      <text:p text:style-name="P282"><text:tab/><text:tab/><text:tab/>}],</text:p>
      <text:p text:style-name="P282"><text:tab/><text:tab/><text:tab/>"rotationCount": 1,</text:p>
      <text:p text:style-name="P282"><text:tab/><text:tab/><text:tab/>"operations": [],</text:p>
      <text:p text:style-name="P282"><text:soft-page-break/><text:tab/><text:tab/><text:tab/>"operationCount": 0,</text:p>
      <text:p text:style-name="P282"><text:tab/><text:tab/><text:tab/>"crops": [],</text:p>
      <text:p text:style-name="P282"><text:tab/><text:tab/><text:tab/>"cropCount": 0,</text:p>
      <text:p text:style-name="P282"><text:tab/><text:tab/><text:tab/>"residues": [],</text:p>
      <text:p text:style-name="P282"><text:tab/><text:tab/><text:tab/>"residueCount": 0,</text:p>
      <text:p text:style-name="P282"><text:tab/><text:tab/><text:tab/>"barriers": [],</text:p>
      <text:p text:style-name="P282"><text:tab/><text:tab/><text:tab/>"barriersCount": 0,</text:p>
      <text:p text:style-name="P282"><text:tab/><text:tab/><text:tab/>"contours": [],</text:p>
      <text:p text:style-name="P282"><text:tab/><text:tab/><text:tab/>"contoursCount": 0,</text:p>
      <text:p text:style-name="P282"><text:tab/><text:tab/><text:tab/>"fuels": [],</text:p>
      <text:p text:style-name="P282"><text:tab/><text:tab/><text:tab/>"fuelsCount": 0,</text:p>
      <text:p text:style-name="P282"><text:tab/><text:tab/><text:tab/>"strips": [],</text:p>
      <text:p text:style-name="P282"><text:tab/><text:tab/><text:tab/>"stripsCount": 0,</text:p>
      <text:p text:style-name="P282"><text:tab/><text:tab/><text:tab/>"permeablebarriers": [],</text:p>
      <text:p text:style-name="P282"><text:tab/><text:tab/><text:tab/>"permeableBarrierCount": 0,</text:p>
      <text:p text:style-name="P282"><text:tab/><text:tab/><text:tab/>"hydraulicElementSystems": [],</text:p>
      <text:p text:style-name="P282"><text:tab/><text:tab/><text:tab/>"hydraulicElementSystemCount": 0</text:p>
      <text:p text:style-name="P282"><text:tab/><text:tab/>}</text:p>
      <text:p text:style-name="P282"><text:tab/>}]</text:p>
      <text:p text:style-name="P282">}</text:p>
      <text:h text:style-name="P357" text:outline-level="1"><text:bookmark-start text:name="__RefHeading___Toc3705_1245474255"/>Module: <text:span text:style-name="T41">Soils</text:span><text:bookmark-end text:name="__RefHeading___Toc3705_1245474255"/></text:h>
      <text:p text:style-name="P33">Overview</text:p>
      <text:p text:style-name="P337"><text:span text:style-name="T110">Provides the CR-LMOD soils data</text:span>.</text:p>
      <text:p text:style-name="P333">In the <text:span text:style-name="T111">WEPS usage, this data is received in two modes or steps. <text:s/>First, the list of all the data records is requested (get Catalog). <text:s/>Then, using that list, each individual data record is requested (get Record).</text:span></text:p>
      <text:p text:style-name="P24">CSIP name</text:p>
      <text:p text:style-name="P308">csip soils</text:p>
      <text:p text:style-name="P14">CSIP Endpoints</text:p>
      <text:p text:style-name="P338">http://csip.engr.colostate.edu:8083/csip-soils/d/wwesoilparams/1.1 (for get Catalog)</text:p>
      <text:p text:style-name="P338">http://csip.engr.colostate.edu:8083/csip-soils/d/wepssoilinput/2.0 (for get Record)</text:p>
      <text:p text:style-name="P61">Input Parameters <text:span text:style-name="T103">for</text:span> <text:span text:style-name="T109">get Catalog</text:span></text:p>
      <text:p text:style-name="P104">parameter: <text:span text:style-name="T126">Area of analysis.</text:span></text:p>
      <text:p text:style-name="P104"><text:span text:style-name="T126">sub-</text:span>parameter: <text:span text:style-name="T126">name</text:span></text:p>
      <text:p text:style-name="P239">description: <text:span text:style-name="T126">The name of the geometry. Always “aoa_geometry”.</text:span></text:p>
      <text:p text:style-name="P239">required: <text:span text:style-name="T10">Yes</text:span></text:p>
      <text:p text:style-name="P141">format: String representation of <text:span text:style-name="T112">the name</text:span>.</text:p>
      <text:p text:style-name="P104"><text:span text:style-name="T126">sub-</text:span>parameter: <text:span text:style-name="T125">type</text:span></text:p>
      <text:p text:style-name="P246">description: <text:span text:style-name="T126">The name of the type of the AOA (</text:span>area of <text:span text:style-name="T140">a</text:span>nalysis<text:span text:style-name="T140">). Always “Polygon”.</text:span></text:p>
      <text:p text:style-name="P239">required: <text:span text:style-name="T10">Yes</text:span></text:p>
      <text:p text:style-name="P141">format: String representation of <text:span text:style-name="T112">the type</text:span>.</text:p>
      <text:p text:style-name="P104"><text:span text:style-name="T126">sub-</text:span>parameter: <text:span text:style-name="T125">coordinates</text:span></text:p>
      <text:p text:style-name="P239">description: <text:span text:style-name="T126">The list of points making up the AOA.</text:span></text:p>
      <text:p text:style-name="P239">required: <text:span text:style-name="T10">Yes</text:span></text:p>
      <text:p text:style-name="P141">format: String representation of <text:span text:style-name="T126">a JSONArray of the points (latitude, longitude) making the AOA. For the Weps use of type “Polygon”, the last point must equal the starting point in order to specify a closed polygon.</text:span></text:p>
      <text:p text:style-name="P63"><text:span text:style-name="T14">Return</text:span> Parameters <text:span text:style-name="T103">for</text:span> <text:span text:style-name="T109">get Catalog</text:span></text:p>
      <text:p text:style-name="P326">See the example JSON. <text:span text:style-name="T127">The actual soil file name is built from a combination of the returned elements from the soil catalog call. <text:s/>The following elements are all used in building the soil file name: “areasymbol”, “musym”, “muname”, “comppct_r”, “compname”. And this name is associated with the parameter “cokey” since this is the value that will be sent to the get record call to obtain the actual soil file data.</text:span></text:p>
      <text:p text:style-name="P342">Since some of the data required by WEPS for the final soil file name is only available from within the soil file itself, the WEPS soil file name that was built from the get Catalog information os renamed to the exact WEPS name once the target data file has been received from the CSIP call.</text:p>
      <text:p text:style-name="P62">Input Parameters <text:span text:style-name="T103">for</text:span><text:bookmark-start text:name="__DdeLink__6870_1830694351111"/> <text:span text:style-name="T109">get Record</text:span><text:bookmark-end text:name="__DdeLink__6870_1830694351111"/></text:p>
      <text:p text:style-name="P103"><text:soft-page-break/>parameter: <text:span text:style-name="T128">Soil component.</text:span></text:p>
      <text:p text:style-name="P103"><text:span text:style-name="T126">sub-</text:span>parameter: <text:span text:style-name="T126">name</text:span></text:p>
      <text:p text:style-name="P238">description: <text:span text:style-name="T126">The name of the geometry. Always “cokey”.</text:span></text:p>
      <text:p text:style-name="P238">required: <text:span text:style-name="T10">Yes</text:span></text:p>
      <text:p text:style-name="P140">format: String representation of <text:span text:style-name="T112">the name</text:span>.</text:p>
      <text:p text:style-name="P103"><text:span text:style-name="T126">sub-</text:span>parameter: <text:span text:style-name="T128">value</text:span></text:p>
      <text:p text:style-name="P238">description: <text:span text:style-name="T126">The specific cokey value for the desired soil file. Returned in the catalog call in the “cokey” parameter.</text:span></text:p>
      <text:p text:style-name="P238">required: <text:span text:style-name="T10">Yes</text:span></text:p>
      <text:p text:style-name="P140">format: String representation of <text:span text:style-name="T128">the cokey</text:span>.</text:p>
      <text:p text:style-name="P61"><text:span text:style-name="T14">Return</text:span> Parameters <text:s/><text:span text:style-name="T109">get Record</text:span></text:p>
      <text:p text:style-name="P327">See the example JSON. </text:p>
      <text:p text:style-name="P104"><text:span text:style-name="T126">sub-</text:span>parameter: <text:span text:style-name="T126">name</text:span></text:p>
      <text:p text:style-name="P239">description: <text:span text:style-name="T126">The soil file name.</text:span></text:p>
      <text:p text:style-name="P239">required: <text:span text:style-name="T10">Yes</text:span></text:p>
      <text:p text:style-name="P141">format: String representation of <text:span text:style-name="T112">the name</text:span>.</text:p>
      <text:p text:style-name="P104"><text:span text:style-name="T126">sub-</text:span>parameter: <text:span text:style-name="T128">value</text:span></text:p>
      <text:p text:style-name="P239">description: <text:span text:style-name="T126">The specific CSIP temporary file to be fetched.</text:span></text:p>
      <text:p text:style-name="P239">required: <text:span text:style-name="T10">Yes</text:span></text:p>
      <text:p text:style-name="P141">format: String representation of <text:span text:style-name="T128">the filename</text:span>.</text:p>
      <text:p text:style-name="P63"><text:span text:style-name="T6">Example Catalog Input</text:span> JSON</text:p>
      <text:p text:style-name="P283">{</text:p>
      <text:p text:style-name="P283"><text:tab/>"metainfo": {},</text:p>
      <text:p text:style-name="P283"><text:tab/>"parameter": [{</text:p>
      <text:p text:style-name="P283"><text:tab/><text:tab/>"name": "aoa_geometry",</text:p>
      <text:p text:style-name="P283"><text:tab/><text:tab/>"type": "Polygon",</text:p>
      <text:p text:style-name="P283"><text:tab/><text:tab/>"<text:bookmark-start text:name="__DdeLink__7337_183069435"/>coordinates<text:bookmark-end text:name="__DdeLink__7337_183069435"/>": [</text:p>
      <text:p text:style-name="P283"><text:tab/><text:tab/><text:tab/>[</text:p>
      <text:p text:style-name="P283"><text:tab/><text:tab/><text:tab/><text:tab/>-99.86110545378142,</text:p>
      <text:p text:style-name="P283"><text:tab/><text:tab/><text:tab/><text:tab/>39.371824546218576</text:p>
      <text:p text:style-name="P283"><text:tab/><text:tab/><text:tab/>],[</text:p>
      <text:p text:style-name="P283"><text:tab/><text:tab/><text:tab/><text:tab/>-99.90545454621858,</text:p>
      <text:p text:style-name="P283"><text:tab/><text:tab/><text:tab/><text:tab/>39.371824546218576</text:p>
      <text:p text:style-name="P283"><text:tab/><text:tab/><text:tab/>],[</text:p>
      <text:p text:style-name="P283"><text:tab/><text:tab/><text:tab/><text:tab/>-99.90545454621858,</text:p>
      <text:p text:style-name="P283"><text:tab/><text:tab/><text:tab/><text:tab/>39.32747545378141</text:p>
      <text:p text:style-name="P283"><text:tab/><text:tab/><text:tab/>],[</text:p>
      <text:p text:style-name="P283"><text:tab/><text:tab/><text:tab/><text:tab/>-99.86110545378142,</text:p>
      <text:p text:style-name="P283"><text:tab/><text:tab/><text:tab/><text:tab/>39.32747545378141</text:p>
      <text:p text:style-name="P283"><text:tab/><text:tab/><text:tab/>],[</text:p>
      <text:p text:style-name="P283"><text:tab/><text:tab/><text:tab/><text:tab/>-99.86110545378142,</text:p>
      <text:p text:style-name="P283"><text:tab/><text:tab/><text:tab/><text:tab/>39.371824546218576</text:p>
      <text:p text:style-name="P283"><text:tab/><text:tab/><text:tab/>]</text:p>
      <text:p text:style-name="P283"><text:tab/><text:tab/>]</text:p>
      <text:p text:style-name="P283"><text:tab/>}]</text:p>
      <text:p text:style-name="P283">}</text:p>
      <text:p text:style-name="P51"><text:soft-page-break/><text:span text:style-name="T97">Example Catalog Return</text:span> JSON</text:p>
      <text:p text:style-name="P284">{</text:p>
      <text:p text:style-name="P284"><text:tab/>"metainfo": {</text:p>
      <text:p text:style-name="P284"><text:tab/><text:tab/>"status": "Finished",</text:p>
      <text:p text:style-name="P284"><text:tab/><text:tab/>"suid": "bfdbbf62-395e-11ea-9c21-3f1f1d01b7cb",</text:p>
      <text:p text:style-name="P284"><text:tab/><text:tab/>"cloud_node": "10.38.128.29",</text:p>
      <text:p text:style-name="P284"><text:tab/><text:tab/>"request_ip": "199.133.196.149",</text:p>
      <text:p text:style-name="P284"><text:tab/><text:tab/>"service_url": "http:\/\/csip.engr.colostate.edu:8083\/csip-soils\/d\/wwesoilparams\/1.1",</text:p>
      <text:p text:style-name="P284"><text:tab/><text:tab/>"tstamp": "2020-01-17 12:22:49",</text:p>
      <text:p text:style-name="P284"><text:tab/><text:tab/>"cpu_time": 12970,</text:p>
      <text:p text:style-name="P284"><text:tab/><text:tab/>"expiration_date": "2020-01-17 12:33:02"</text:p>
      <text:p text:style-name="P284"><text:tab/>},</text:p>
      <text:p text:style-name="P284"><text:tab/>"parameter": [{</text:p>
      <text:p text:style-name="P284"><text:tab/><text:tab/>"name": "aoa_geometry",</text:p>
      <text:p text:style-name="P284"><text:tab/><text:tab/>"type": "Polygon",</text:p>
      <text:p text:style-name="P284"><text:tab/><text:tab/>"coordinates": [</text:p>
      <text:p text:style-name="P284"><text:tab/><text:tab/><text:tab/>[</text:p>
      <text:p text:style-name="P284"><text:tab/><text:tab/><text:tab/><text:tab/>-99.86110545378142,</text:p>
      <text:p text:style-name="P284"><text:tab/><text:tab/><text:tab/><text:tab/>39.371824546218576</text:p>
      <text:p text:style-name="P284"><text:tab/><text:tab/><text:tab/>],[</text:p>
      <text:p text:style-name="P284"><text:tab/><text:tab/><text:tab/><text:tab/>-99.90545454621858,</text:p>
      <text:p text:style-name="P284"><text:tab/><text:tab/><text:tab/><text:tab/>39.371824546218576</text:p>
      <text:p text:style-name="P284"><text:tab/><text:tab/><text:tab/>],[</text:p>
      <text:p text:style-name="P284"><text:tab/><text:tab/><text:tab/><text:tab/>-99.90545454621858,</text:p>
      <text:p text:style-name="P284"><text:tab/><text:tab/><text:tab/><text:tab/>39.32747545378141</text:p>
      <text:p text:style-name="P284"><text:tab/><text:tab/><text:tab/>],[</text:p>
      <text:p text:style-name="P284"><text:tab/><text:tab/><text:tab/><text:tab/>-99.86110545378142,</text:p>
      <text:p text:style-name="P284"><text:tab/><text:tab/><text:tab/><text:tab/>39.32747545378141</text:p>
      <text:p text:style-name="P284"><text:tab/><text:tab/><text:tab/>],[</text:p>
      <text:p text:style-name="P284"><text:tab/><text:tab/><text:tab/><text:tab/>-99.86110545378142,</text:p>
      <text:p text:style-name="P284"><text:tab/><text:tab/><text:tab/><text:tab/>39.371824546218576</text:p>
      <text:p text:style-name="P284"><text:tab/><text:tab/><text:tab/>]</text:p>
      <text:p text:style-name="P284"><text:tab/><text:tab/>]</text:p>
      <text:p text:style-name="P284"><text:tab/>}],</text:p>
      <text:p text:style-name="P284"><text:tab/>"result": [</text:p>
      <text:p text:style-name="P284"><text:tab/><text:tab/>{</text:p>
      <text:p text:style-name="P284"><text:tab/><text:tab/><text:tab/>"name": "AoA Area",</text:p>
      <text:p text:style-name="P284"><text:tab/><text:tab/><text:tab/>"value": "4651.150",</text:p>
      <text:p text:style-name="P284"><text:tab/><text:tab/><text:tab/>"description": "acres"</text:p>
      <text:p text:style-name="P284"><text:tab/><text:tab/>},{</text:p>
      <text:p text:style-name="P284"><text:tab/><text:tab/><text:tab/>"name": "Map Units",</text:p>
      <text:p text:style-name="P284"><text:tab/><text:tab/><text:tab/>"value": [</text:p>
      <text:p text:style-name="P284"><text:tab/><text:tab/><text:tab/><text:tab/>[</text:p>
      <text:p text:style-name="P284"><text:tab/><text:tab/><text:tab/><text:tab/><text:tab/>{</text:p>
      <text:p text:style-name="P284"><text:tab/><text:tab/><text:tab/><text:tab/><text:tab/><text:tab/>"name": "mukey",</text:p>
      <text:p text:style-name="P284"><text:tab/><text:tab/><text:tab/><text:tab/><text:tab/><text:tab/>"value": "1150786",</text:p>
      <text:p text:style-name="P284"><text:tab/><text:tab/><text:tab/><text:tab/><text:tab/><text:tab/>"description": "A non-connotative string of characters used to uniquely identify a record in the Mapunit table"</text:p>
      <text:p text:style-name="P284"><text:tab/><text:tab/><text:tab/><text:tab/><text:tab/>},{</text:p>
      <text:p text:style-name="P284"><text:tab/><text:tab/><text:tab/><text:tab/><text:tab/><text:tab/>"name": "muname",</text:p>
      <text:p text:style-name="P284"><text:tab/><text:tab/><text:tab/><text:tab/><text:tab/><text:tab/>"value": "Anselmo sandy loam, 3 to 7 percent slopes",</text:p>
      <text:p text:style-name="P284"><text:tab/><text:tab/><text:tab/><text:tab/><text:tab/><text:tab/>"description": "Correlated name of the mapunit (recommended name or field name for surveys in progress)"</text:p>
      <text:p text:style-name="P284"><text:tab/><text:tab/><text:tab/><text:tab/><text:tab/>},{</text:p>
      <text:p text:style-name="P284"><text:tab/><text:tab/><text:tab/><text:tab/><text:tab/><text:tab/>"name": "musym",</text:p>
      <text:p text:style-name="P284"><text:tab/><text:tab/><text:tab/><text:tab/><text:tab/><text:tab/>"value": "2513",</text:p>
      <text:p text:style-name="P284"><text:soft-page-break/><text:tab/><text:tab/><text:tab/><text:tab/><text:tab/><text:tab/>"description": "The symbol used to uniquely identify the soil mapunit in the soil survey"</text:p>
      <text:p text:style-name="P284"><text:tab/><text:tab/><text:tab/><text:tab/><text:tab/>},{</text:p>
      <text:p text:style-name="P284"><text:tab/><text:tab/><text:tab/><text:tab/><text:tab/><text:tab/>"name": "areasymbol",</text:p>
      <text:p text:style-name="P284"><text:tab/><text:tab/><text:tab/><text:tab/><text:tab/><text:tab/>"value": "KS065",</text:p>
      <text:p text:style-name="P284"><text:tab/><text:tab/><text:tab/><text:tab/><text:tab/><text:tab/>"description": "A symbol that uniquely identifies a single occurrence of a particular type of area (e.g. Lancaster Co., Nebraska is NE109)"</text:p>
      <text:p text:style-name="P284"><text:tab/><text:tab/><text:tab/><text:tab/><text:tab/>},{</text:p>
      <text:p text:style-name="P284"><text:tab/><text:tab/><text:tab/><text:tab/><text:tab/><text:tab/>"name": "area",</text:p>
      <text:p text:style-name="P284"><text:tab/><text:tab/><text:tab/><text:tab/><text:tab/><text:tab/>"value": "50.783",</text:p>
      <text:p text:style-name="P284"><text:tab/><text:tab/><text:tab/><text:tab/><text:tab/><text:tab/>"unit": "Acres",</text:p>
      <text:p text:style-name="P284"><text:tab/><text:tab/><text:tab/><text:tab/><text:tab/><text:tab/>"description": "Map unit intersection area with the AoI"</text:p>
      <text:p text:style-name="P284"><text:tab/><text:tab/><text:tab/><text:tab/><text:tab/>},{</text:p>
      <text:p text:style-name="P284"><text:tab/><text:tab/><text:tab/><text:tab/><text:tab/><text:tab/>"name": "saversion",</text:p>
      <text:p text:style-name="P284"><text:tab/><text:tab/><text:tab/><text:tab/><text:tab/><text:tab/>"value": "19",</text:p>
      <text:p text:style-name="P284"><text:tab/><text:tab/><text:tab/><text:tab/><text:tab/><text:tab/>"description": "A sequential integer number used to denote the overall serial version of the data (tabular and\/or spatial) for a soil survey area."</text:p>
      <text:p text:style-name="P284"><text:tab/><text:tab/><text:tab/><text:tab/><text:tab/>},{</text:p>
      <text:p text:style-name="P284"><text:tab/><text:tab/><text:tab/><text:tab/><text:tab/><text:tab/>"name": "saverest",</text:p>
      <text:p text:style-name="P284"><text:tab/><text:tab/><text:tab/><text:tab/><text:tab/><text:tab/>"value": "9\/16\/2019 1:20:17 PM",</text:p>
      <text:p text:style-name="P284"><text:tab/><text:tab/><text:tab/><text:tab/><text:tab/><text:tab/>"description": "The date and time that a particular version of data (tabular and\/or spatial) for the soil survey area was established."</text:p>
      <text:p text:style-name="P284"><text:tab/><text:tab/><text:tab/><text:tab/><text:tab/>},{</text:p>
      <text:p text:style-name="P284"><text:tab/><text:tab/><text:tab/><text:tab/><text:tab/><text:tab/>"name": "spatialversion",</text:p>
      <text:p text:style-name="P284"><text:tab/><text:tab/><text:tab/><text:tab/><text:tab/><text:tab/>"value": "9",</text:p>
      <text:p text:style-name="P284"><text:tab/><text:tab/><text:tab/><text:tab/><text:tab/><text:tab/>"description": "A sequential integer number used to denote the serial version of the spatial data for a soil survey area."</text:p>
      <text:p text:style-name="P284"><text:tab/><text:tab/><text:tab/><text:tab/><text:tab/>},{</text:p>
      <text:p text:style-name="P284"><text:tab/><text:tab/><text:tab/><text:tab/><text:tab/><text:tab/>"name": "spatialverest",</text:p>
      <text:p text:style-name="P284"><text:tab/><text:tab/><text:tab/><text:tab/><text:tab/><text:tab/>"value": "9\/16\/2019 1:20:17 PM",</text:p>
      <text:p text:style-name="P284"><text:tab/><text:tab/><text:tab/><text:tab/><text:tab/><text:tab/>"description": "The date and time at which a particular version of soil survey area spatial data was established."</text:p>
      <text:p text:style-name="P284"><text:tab/><text:tab/><text:tab/><text:tab/><text:tab/>},{</text:p>
      <text:p text:style-name="P284"><text:tab/><text:tab/><text:tab/><text:tab/><text:tab/><text:tab/>"name": "tabularversion",</text:p>
      <text:p text:style-name="P284"><text:tab/><text:tab/><text:tab/><text:tab/><text:tab/><text:tab/>"value": "17",</text:p>
      <text:p text:style-name="P284"><text:tab/><text:tab/><text:tab/><text:tab/><text:tab/><text:tab/>"description": "A sequential integer number used to denote the serial version of the tabular data for a soil survey area."</text:p>
      <text:p text:style-name="P284"><text:tab/><text:tab/><text:tab/><text:tab/><text:tab/>},{</text:p>
      <text:p text:style-name="P284"><text:tab/><text:tab/><text:tab/><text:tab/><text:tab/><text:tab/>"name": "tabularverest",</text:p>
      <text:p text:style-name="P284"><text:tab/><text:tab/><text:tab/><text:tab/><text:tab/><text:tab/>"value": "9\/16\/2019 1:20:17 PM",</text:p>
      <text:p text:style-name="P284"><text:tab/><text:tab/><text:tab/><text:tab/><text:tab/><text:tab/>"description": "The date and time that a particular version of tabular data for the soil survey area was established."</text:p>
      <text:p text:style-name="P284"><text:tab/><text:tab/><text:tab/><text:tab/><text:tab/>},{</text:p>
      <text:p text:style-name="P284"><text:tab/><text:tab/><text:tab/><text:tab/><text:tab/><text:tab/>"name": "Components",</text:p>
      <text:p text:style-name="P284"><text:tab/><text:tab/><text:tab/><text:tab/><text:tab/><text:tab/>"value": [[</text:p>
      <text:p text:style-name="P284"><text:tab/><text:tab/><text:tab/><text:tab/><text:tab/><text:tab/><text:tab/>{</text:p>
      <text:p text:style-name="P284"><text:tab/><text:tab/><text:tab/><text:tab/><text:tab/><text:tab/><text:tab/><text:tab/>"name": "cokey",</text:p>
      <text:p text:style-name="P284"><text:tab/><text:tab/><text:tab/><text:tab/><text:tab/><text:tab/><text:tab/><text:tab/>"value": "18353338",</text:p>
      <text:p text:style-name="P284"><text:tab/><text:tab/><text:tab/><text:tab/><text:tab/><text:tab/><text:tab/><text:tab/>"description": "A non-connotative string of characters used to uniquely identify a record in the Component table"</text:p>
      <text:p text:style-name="P284"><text:tab/><text:tab/><text:tab/><text:tab/><text:tab/><text:tab/><text:tab/>},{</text:p>
      <text:p text:style-name="P284"><text:tab/><text:tab/><text:tab/><text:tab/><text:tab/><text:tab/><text:tab/><text:tab/>"name": "compname",</text:p>
      <text:p text:style-name="P284"><text:tab/><text:tab/><text:tab/><text:tab/><text:tab/><text:tab/><text:tab/><text:tab/>"value": "Anselmo",</text:p>
      <text:p text:style-name="P284"><text:tab/><text:tab/><text:tab/><text:tab/><text:tab/><text:tab/><text:tab/><text:tab/>"description": "Name assigned to a component based on its range of properties"</text:p>
      <text:p text:style-name="P284"><text:tab/><text:tab/><text:tab/><text:tab/><text:tab/><text:tab/><text:tab/>},{</text:p>
      <text:p text:style-name="P284"><text:tab/><text:tab/><text:tab/><text:tab/><text:tab/><text:tab/><text:tab/><text:tab/>"name": "comppct_r",</text:p>
      <text:p text:style-name="P284"><text:tab/><text:tab/><text:tab/><text:tab/><text:tab/><text:tab/><text:tab/><text:tab/>"value": "100.00",</text:p>
      <text:p text:style-name="P284"><text:soft-page-break/><text:tab/><text:tab/><text:tab/><text:tab/><text:tab/><text:tab/><text:tab/><text:tab/>"unit": "Percent",</text:p>
      <text:p text:style-name="P284"><text:tab/><text:tab/><text:tab/><text:tab/><text:tab/><text:tab/><text:tab/><text:tab/>"description": "The percentage of the component of the mapunit"</text:p>
      <text:p text:style-name="P284"><text:tab/><text:tab/><text:tab/><text:tab/><text:tab/><text:tab/><text:tab/>},{</text:p>
      <text:p text:style-name="P284"><text:tab/><text:tab/><text:tab/><text:tab/><text:tab/><text:tab/><text:tab/><text:tab/>"name": "tfact",</text:p>
      <text:p text:style-name="P284"><text:tab/><text:tab/><text:tab/><text:tab/><text:tab/><text:tab/><text:tab/><text:tab/>"value": "3.00",</text:p>
      <text:p text:style-name="P284"><text:tab/><text:tab/><text:tab/><text:tab/><text:tab/><text:tab/><text:tab/><text:tab/>"description": "Soil loss tolerance factor. The maximum amount of erosion at which the quality of a soil as a medium for plant growth can be maintained"</text:p>
      <text:p text:style-name="P284"><text:tab/><text:tab/><text:tab/><text:tab/><text:tab/><text:tab/><text:tab/>},{</text:p>
      <text:p text:style-name="P284"><text:tab/><text:tab/><text:tab/><text:tab/><text:tab/><text:tab/><text:tab/><text:tab/>"name": "wei",</text:p>
      <text:p text:style-name="P284"><text:tab/><text:tab/><text:tab/><text:tab/><text:tab/><text:tab/><text:tab/><text:tab/>"value": "86.00",</text:p>
      <text:p text:style-name="P284"><text:tab/><text:tab/><text:tab/><text:tab/><text:tab/><text:tab/><text:tab/><text:tab/>"unit": "tons\/acre\/year",</text:p>
      <text:p text:style-name="P284"><text:tab/><text:tab/><text:tab/><text:tab/><text:tab/><text:tab/><text:tab/><text:tab/>"description": "A value in tons\/acre\/year that is a factor in calculating soil loss by wind. The values are acquired from WEG"</text:p>
      <text:p text:style-name="P284"><text:tab/><text:tab/><text:tab/><text:tab/><text:tab/><text:tab/><text:tab/>},{</text:p>
      <text:p text:style-name="P284"><text:tab/><text:tab/><text:tab/><text:tab/><text:tab/><text:tab/><text:tab/><text:tab/>"name": "slope_r",</text:p>
      <text:p text:style-name="P284"><text:tab/><text:tab/><text:tab/><text:tab/><text:tab/><text:tab/><text:tab/><text:tab/>"value": "4.00",</text:p>
      <text:p text:style-name="P284"><text:tab/><text:tab/><text:tab/><text:tab/><text:tab/><text:tab/><text:tab/><text:tab/>"unit": "Percent",</text:p>
      <text:p text:style-name="P284"><text:tab/><text:tab/><text:tab/><text:tab/><text:tab/><text:tab/><text:tab/><text:tab/>"description": "Slope RV: The difference in elevation between two points, expressed as a percentage of the distance between those points. (SSM)"</text:p>
      <text:p text:style-name="P284"><text:tab/><text:tab/><text:tab/><text:tab/><text:tab/><text:tab/><text:tab/>},{</text:p>
      <text:p text:style-name="P284"><text:tab/><text:tab/><text:tab/><text:tab/><text:tab/><text:tab/><text:tab/><text:tab/>"name": "area_pct",</text:p>
      <text:p text:style-name="P284"><text:tab/><text:tab/><text:tab/><text:tab/><text:tab/><text:tab/><text:tab/><text:tab/>"value": "1.09",</text:p>
      <text:p text:style-name="P284"><text:tab/><text:tab/><text:tab/><text:tab/><text:tab/><text:tab/><text:tab/><text:tab/>"unit": "Percent",</text:p>
      <text:p text:style-name="P284"><text:tab/><text:tab/><text:tab/><text:tab/><text:tab/><text:tab/><text:tab/><text:tab/>"description": "The percentage of the component of the mapunit intersection with the AoI"</text:p>
      <text:p text:style-name="P284"><text:tab/><text:tab/><text:tab/><text:tab/><text:tab/><text:tab/><text:tab/>},{</text:p>
      <text:p text:style-name="P284"><text:tab/><text:tab/><text:tab/><text:tab/><text:tab/><text:tab/><text:tab/><text:tab/>"name": "area",</text:p>
      <text:p text:style-name="P284"><text:tab/><text:tab/><text:tab/><text:tab/><text:tab/><text:tab/><text:tab/><text:tab/>"value": "50.783",</text:p>
      <text:p text:style-name="P284"><text:tab/><text:tab/><text:tab/><text:tab/><text:tab/><text:tab/><text:tab/><text:tab/>"unit": "Acres",</text:p>
      <text:p text:style-name="P284"><text:tab/><text:tab/><text:tab/><text:tab/><text:tab/><text:tab/><text:tab/><text:tab/>"description": "Soil Component Area (Acres) in the Area of Analysis"</text:p>
      <text:p text:style-name="P284"><text:tab/><text:tab/><text:tab/><text:tab/><text:tab/><text:tab/><text:tab/>},{</text:p>
      <text:p text:style-name="P284"><text:tab/><text:tab/><text:tab/><text:tab/><text:tab/><text:tab/><text:tab/><text:tab/>"name": "length_r",</text:p>
      <text:p text:style-name="P284"><text:tab/><text:tab/><text:tab/><text:tab/><text:tab/><text:tab/><text:tab/><text:tab/>"value": "180.00",</text:p>
      <text:p text:style-name="P284"><text:tab/><text:tab/><text:tab/><text:tab/><text:tab/><text:tab/><text:tab/><text:tab/>"unit": "feet",</text:p>
      <text:p text:style-name="P284"><text:tab/><text:tab/><text:tab/><text:tab/><text:tab/><text:tab/><text:tab/><text:tab/>"description": "Calculated slope length"</text:p>
      <text:p text:style-name="P284"><text:tab/><text:tab/><text:tab/><text:tab/><text:tab/><text:tab/><text:tab/>},{</text:p>
      <text:p text:style-name="P284"><text:tab/><text:tab/><text:tab/><text:tab/><text:tab/><text:tab/><text:tab/><text:tab/>"name": "kffact",</text:p>
      <text:p text:style-name="P284"><text:tab/><text:tab/><text:tab/><text:tab/><text:tab/><text:tab/><text:tab/><text:tab/>"value": "0.15",</text:p>
      <text:p text:style-name="P284"><text:tab/><text:tab/><text:tab/><text:tab/><text:tab/><text:tab/><text:tab/><text:tab/>"description": "A calculated K factor value taken from the selected Mineral Horizon of the Soil Component or adjusted based on Soils SME logic."</text:p>
      <text:p text:style-name="P284"><text:tab/><text:tab/><text:tab/><text:tab/><text:tab/><text:tab/><text:tab/>},{</text:p>
      <text:p text:style-name="P284"><text:tab/><text:tab/><text:tab/><text:tab/><text:tab/><text:tab/><text:tab/><text:tab/>"name": "sandtotal_r",</text:p>
      <text:p text:style-name="P284"><text:tab/><text:tab/><text:tab/><text:tab/><text:tab/><text:tab/><text:tab/><text:tab/>"value": "66.80",</text:p>
      <text:p text:style-name="P284"><text:tab/><text:tab/><text:tab/><text:tab/><text:tab/><text:tab/><text:tab/><text:tab/>"unit": "Percent",</text:p>
      <text:p text:style-name="P284"><text:tab/><text:tab/><text:tab/><text:tab/><text:tab/><text:tab/><text:tab/><text:tab/>"description": "Mineral particles 0.05mm to 2.0mm in equivalent diameter as a weight percentage of the less than 2 mm fraction."</text:p>
      <text:p text:style-name="P284"><text:tab/><text:tab/><text:tab/><text:tab/><text:tab/><text:tab/><text:tab/>},{</text:p>
      <text:p text:style-name="P284"><text:tab/><text:tab/><text:tab/><text:tab/><text:tab/><text:tab/><text:tab/><text:tab/>"name": "om_r",</text:p>
      <text:p text:style-name="P284"><text:tab/><text:tab/><text:tab/><text:tab/><text:tab/><text:tab/><text:tab/><text:tab/>"value": "1.50",</text:p>
      <text:p text:style-name="P284"><text:tab/><text:tab/><text:tab/><text:tab/><text:tab/><text:tab/><text:tab/><text:tab/>"unit": "Percent",</text:p>
      <text:p text:style-name="P284"><text:tab/><text:tab/><text:tab/><text:tab/><text:tab/><text:tab/><text:tab/><text:tab/>"description": "Organic Matter Percentage of the selected Horizon of the Soil Component"</text:p>
      <text:p text:style-name="P284"><text:tab/><text:tab/><text:tab/><text:tab/><text:tab/><text:tab/><text:tab/>},{</text:p>
      <text:p text:style-name="P284"><text:tab/><text:tab/><text:tab/><text:tab/><text:tab/><text:tab/><text:tab/><text:tab/>"name": "water horizons",</text:p>
      <text:p text:style-name="P284"><text:tab/><text:tab/><text:tab/><text:tab/><text:tab/><text:tab/><text:tab/><text:tab/>"value": [[</text:p>
      <text:p text:style-name="P284"><text:tab/><text:tab/><text:tab/><text:tab/><text:tab/><text:tab/><text:tab/><text:tab/><text:tab/>{</text:p>
      <text:p text:style-name="P284"><text:tab/><text:tab/><text:tab/><text:tab/><text:tab/><text:tab/><text:tab/><text:tab/><text:tab/><text:tab/>"name": "chkey",</text:p>
      <text:p text:style-name="P284"><text:tab/><text:tab/><text:tab/><text:tab/><text:tab/><text:tab/><text:tab/><text:tab/><text:tab/><text:tab/>"value": "53695408",</text:p>
      <text:p text:style-name="P284"><text:soft-page-break/><text:tab/><text:tab/><text:tab/><text:tab/><text:tab/><text:tab/><text:tab/><text:tab/><text:tab/><text:tab/>"description": "A non-connotative string of characters used to uniquely identify a record in the Horizon table"</text:p>
      <text:p text:style-name="P284"><text:tab/><text:tab/><text:tab/><text:tab/><text:tab/><text:tab/><text:tab/><text:tab/><text:tab/>},{</text:p>
      <text:p text:style-name="P284"><text:tab/><text:tab/><text:tab/><text:tab/><text:tab/><text:tab/><text:tab/><text:tab/><text:tab/><text:tab/>"name": "hzdepb_r",</text:p>
      <text:p text:style-name="P284"><text:tab/><text:tab/><text:tab/><text:tab/><text:tab/><text:tab/><text:tab/><text:tab/><text:tab/><text:tab/>"value": "25.00",</text:p>
      <text:p text:style-name="P284"><text:tab/><text:tab/><text:tab/><text:tab/><text:tab/><text:tab/><text:tab/><text:tab/><text:tab/><text:tab/>"unit": "Centimeters",</text:p>
      <text:p text:style-name="P284"><text:tab/><text:tab/><text:tab/><text:tab/><text:tab/><text:tab/><text:tab/><text:tab/><text:tab/><text:tab/>"description": "RV The distance from the top of the soil to the base of the soil horizon"</text:p>
      <text:p text:style-name="P284"><text:tab/><text:tab/><text:tab/><text:tab/><text:tab/><text:tab/><text:tab/><text:tab/><text:tab/>},{</text:p>
      <text:p text:style-name="P284"><text:tab/><text:tab/><text:tab/><text:tab/><text:tab/><text:tab/><text:tab/><text:tab/><text:tab/><text:tab/>"name": "hzdept_r",</text:p>
      <text:p text:style-name="P284"><text:tab/><text:tab/><text:tab/><text:tab/><text:tab/><text:tab/><text:tab/><text:tab/><text:tab/><text:tab/>"value": "0.00",</text:p>
      <text:p text:style-name="P284"><text:tab/><text:tab/><text:tab/><text:tab/><text:tab/><text:tab/><text:tab/><text:tab/><text:tab/><text:tab/>"unit": "Centimeters",</text:p>
      <text:p text:style-name="P284"><text:tab/><text:tab/><text:tab/><text:tab/><text:tab/><text:tab/><text:tab/><text:tab/><text:tab/><text:tab/>"description": "RV The distance from the top of the soil to the upper boundary of the soil horizon"</text:p>
      <text:p text:style-name="P284"><text:tab/><text:tab/><text:tab/><text:tab/><text:tab/><text:tab/><text:tab/><text:tab/><text:tab/>},{</text:p>
      <text:p text:style-name="P284"><text:tab/><text:tab/><text:tab/><text:tab/><text:tab/><text:tab/><text:tab/><text:tab/><text:tab/><text:tab/>"name": "hzthk_r",</text:p>
      <text:p text:style-name="P284"><text:tab/><text:tab/><text:tab/><text:tab/><text:tab/><text:tab/><text:tab/><text:tab/><text:tab/><text:tab/>"value": "NULL",</text:p>
      <text:p text:style-name="P284"><text:tab/><text:tab/><text:tab/><text:tab/><text:tab/><text:tab/><text:tab/><text:tab/><text:tab/><text:tab/>"unit": "Centimeters",</text:p>
      <text:p text:style-name="P284"><text:tab/><text:tab/><text:tab/><text:tab/><text:tab/><text:tab/><text:tab/><text:tab/><text:tab/><text:tab/>"description": "RV A measurement from the top to bottom of a soil horizon throughout its areal extent"</text:p>
      <text:p text:style-name="P284"><text:tab/><text:tab/><text:tab/><text:tab/><text:tab/><text:tab/><text:tab/><text:tab/><text:tab/>},{</text:p>
      <text:p text:style-name="P284"><text:tab/><text:tab/><text:tab/><text:tab/><text:tab/><text:tab/><text:tab/><text:tab/><text:tab/><text:tab/>"name": "kffact",</text:p>
      <text:p text:style-name="P284"><text:tab/><text:tab/><text:tab/><text:tab/><text:tab/><text:tab/><text:tab/><text:tab/><text:tab/><text:tab/>"value": "0.15",</text:p>
      <text:p text:style-name="P284"><text:tab/><text:tab/><text:tab/><text:tab/><text:tab/><text:tab/><text:tab/><text:tab/><text:tab/><text:tab/>"description": "An erodibility factor which quantifies the susceptibility of soil particles to detachment by water"</text:p>
      <text:p text:style-name="P284"><text:tab/><text:tab/><text:tab/><text:tab/><text:tab/><text:tab/><text:tab/><text:tab/><text:tab/>},{</text:p>
      <text:p text:style-name="P284"><text:tab/><text:tab/><text:tab/><text:tab/><text:tab/><text:tab/><text:tab/><text:tab/><text:tab/><text:tab/>"name": "kwfact",</text:p>
      <text:p text:style-name="P284"><text:tab/><text:tab/><text:tab/><text:tab/><text:tab/><text:tab/><text:tab/><text:tab/><text:tab/><text:tab/>"value": "0.15",</text:p>
      <text:p text:style-name="P284"><text:tab/><text:tab/><text:tab/><text:tab/><text:tab/><text:tab/><text:tab/><text:tab/><text:tab/><text:tab/>"description": "An erodibility factor which quantifies the susceptibility of soil particles to detachment and movement by water. This factor is adjusted for the effect of rock fragments"</text:p>
      <text:p text:style-name="P284"><text:tab/><text:tab/><text:tab/><text:tab/><text:tab/><text:tab/><text:tab/><text:tab/><text:tab/>},{</text:p>
      <text:p text:style-name="P284"><text:tab/><text:tab/><text:tab/><text:tab/><text:tab/><text:tab/><text:tab/><text:tab/><text:tab/><text:tab/>"name": "sandtotal_r",</text:p>
      <text:p text:style-name="P284"><text:tab/><text:tab/><text:tab/><text:tab/><text:tab/><text:tab/><text:tab/><text:tab/><text:tab/><text:tab/>"value": "66.80",</text:p>
      <text:p text:style-name="P284"><text:tab/><text:tab/><text:tab/><text:tab/><text:tab/><text:tab/><text:tab/><text:tab/><text:tab/><text:tab/>"unit": "Percent",</text:p>
      <text:p text:style-name="P284"><text:tab/><text:tab/><text:tab/><text:tab/><text:tab/><text:tab/><text:tab/><text:tab/><text:tab/><text:tab/>"description": "RV Mineral particles 0.05mm to 2.0mm in equivalent diameter as a weight percentage of the less than 2 mm fraction"</text:p>
      <text:p text:style-name="P284"><text:tab/><text:tab/><text:tab/><text:tab/><text:tab/><text:tab/><text:tab/><text:tab/><text:tab/>},{</text:p>
      <text:p text:style-name="P284"><text:tab/><text:tab/><text:tab/><text:tab/><text:tab/><text:tab/><text:tab/><text:tab/><text:tab/><text:tab/>"name": "om_r",</text:p>
      <text:p text:style-name="P284"><text:tab/><text:tab/><text:tab/><text:tab/><text:tab/><text:tab/><text:tab/><text:tab/><text:tab/><text:tab/>"value": "1.50",</text:p>
      <text:p text:style-name="P284"><text:tab/><text:tab/><text:tab/><text:tab/><text:tab/><text:tab/><text:tab/><text:tab/><text:tab/><text:tab/>"unit": "Percent",</text:p>
      <text:p text:style-name="P284"><text:tab/><text:tab/><text:tab/><text:tab/><text:tab/><text:tab/><text:tab/><text:tab/><text:tab/><text:tab/>"description": "RV The amount by weight of decomposed plant and animal residue expressed as a weight percentage of the less than 2 mm soil material"</text:p>
      <text:p text:style-name="P284"><text:tab/><text:tab/><text:tab/><text:tab/><text:tab/><text:tab/><text:tab/><text:tab/><text:tab/>},{</text:p>
      <text:p text:style-name="P284"><text:tab/><text:tab/><text:tab/><text:tab/><text:tab/><text:tab/><text:tab/><text:tab/><text:tab/><text:tab/>"name": "fragvol_r",</text:p>
      <text:p text:style-name="P284"><text:tab/><text:tab/><text:tab/><text:tab/><text:tab/><text:tab/><text:tab/><text:tab/><text:tab/><text:tab/>"value": "NULL",</text:p>
      <text:p text:style-name="P284"><text:tab/><text:tab/><text:tab/><text:tab/><text:tab/><text:tab/><text:tab/><text:tab/><text:tab/><text:tab/>"unit": "Percent",</text:p>
      <text:p text:style-name="P284"><text:tab/><text:tab/><text:tab/><text:tab/><text:tab/><text:tab/><text:tab/><text:tab/><text:tab/><text:tab/>"description": "Calculated for this horizon:<text:tab/>The volume percentage of the horizon occupied by the 2 mm or larger fraction (20 mm or larger for wood fragments), on a whole soil base."</text:p>
      <text:p text:style-name="P284"><text:tab/><text:tab/><text:tab/><text:tab/><text:tab/><text:tab/><text:tab/><text:tab/><text:tab/>},{</text:p>
      <text:p text:style-name="P284"><text:tab/><text:tab/><text:tab/><text:tab/><text:tab/><text:tab/><text:tab/><text:tab/><text:tab/><text:tab/>"name": "lsfact",</text:p>
      <text:p text:style-name="P284"><text:tab/><text:tab/><text:tab/><text:tab/><text:tab/><text:tab/><text:tab/><text:tab/><text:tab/><text:tab/>"value": "0.51",</text:p>
      <text:p text:style-name="P284"><text:tab/><text:tab/><text:tab/><text:tab/><text:tab/><text:tab/><text:tab/><text:tab/><text:tab/><text:tab/>"description": "Calculated for this horizon:<text:tab/>Based on slopelenusle_r or Lightle-Weesie Slope Length and slope_r"</text:p>
      <text:p text:style-name="P284"><text:tab/><text:tab/><text:tab/><text:tab/><text:tab/><text:tab/><text:tab/><text:tab/><text:tab/>},{</text:p>
      <text:p text:style-name="P284"><text:tab/><text:tab/><text:tab/><text:tab/><text:tab/><text:tab/><text:tab/><text:tab/><text:tab/><text:tab/>"name": "texture_groups",</text:p>
      <text:p text:style-name="P284"><text:tab/><text:tab/><text:tab/><text:tab/><text:tab/><text:tab/><text:tab/><text:tab/><text:tab/><text:tab/>"value": [[</text:p>
      <text:p text:style-name="P284"><text:tab/><text:tab/><text:tab/><text:tab/><text:tab/><text:tab/><text:tab/><text:tab/><text:tab/><text:tab/><text:tab/>{</text:p>
      <text:p text:style-name="P284"><text:soft-page-break/><text:tab/><text:tab/><text:tab/><text:tab/><text:tab/><text:tab/><text:tab/><text:tab/><text:tab/><text:tab/><text:tab/><text:tab/>"name": "chtgkey",</text:p>
      <text:p text:style-name="P284"><text:tab/><text:tab/><text:tab/><text:tab/><text:tab/><text:tab/><text:tab/><text:tab/><text:tab/><text:tab/><text:tab/><text:tab/>"value": "107671062",</text:p>
      <text:p text:style-name="P284"><text:tab/><text:tab/><text:tab/><text:tab/><text:tab/><text:tab/><text:tab/><text:tab/><text:tab/><text:tab/><text:tab/><text:tab/>"description": "A non-connotative string of characters used to uniquely identify a record in the Horizon Texture Group table"</text:p>
      <text:p text:style-name="P284"><text:tab/><text:tab/><text:tab/><text:tab/><text:tab/><text:tab/><text:tab/><text:tab/><text:tab/><text:tab/><text:tab/>},{</text:p>
      <text:p text:style-name="P284"><text:tab/><text:tab/><text:tab/><text:tab/><text:tab/><text:tab/><text:tab/><text:tab/><text:tab/><text:tab/><text:tab/><text:tab/>"name": "texture",</text:p>
      <text:p text:style-name="P284"><text:tab/><text:tab/><text:tab/><text:tab/><text:tab/><text:tab/><text:tab/><text:tab/><text:tab/><text:tab/><text:tab/><text:tab/>"value": "SL",</text:p>
      <text:p text:style-name="P284"><text:tab/><text:tab/><text:tab/><text:tab/><text:tab/><text:tab/><text:tab/><text:tab/><text:tab/><text:tab/><text:tab/><text:tab/>"description": "Name for the concatenation of TEXTURE_MODIFIER and TEXTURE_CLASS"</text:p>
      <text:p text:style-name="P284"><text:tab/><text:tab/><text:tab/><text:tab/><text:tab/><text:tab/><text:tab/><text:tab/><text:tab/><text:tab/><text:tab/>},{</text:p>
      <text:p text:style-name="P284"><text:tab/><text:tab/><text:tab/><text:tab/><text:tab/><text:tab/><text:tab/><text:tab/><text:tab/><text:tab/><text:tab/><text:tab/>"name": "texdesc",</text:p>
      <text:p text:style-name="P284"><text:tab/><text:tab/><text:tab/><text:tab/><text:tab/><text:tab/><text:tab/><text:tab/><text:tab/><text:tab/><text:tab/><text:tab/>"value": "Sandy loam",</text:p>
      <text:p text:style-name="P284"><text:tab/><text:tab/><text:tab/><text:tab/><text:tab/><text:tab/><text:tab/><text:tab/><text:tab/><text:tab/><text:tab/><text:tab/>"description": "The full texture description for a horizon, using full texture class and in lieu of names rather than abbreviations."</text:p>
      <text:p text:style-name="P284"><text:tab/><text:tab/><text:tab/><text:tab/><text:tab/><text:tab/><text:tab/><text:tab/><text:tab/><text:tab/><text:tab/>},{</text:p>
      <text:p text:style-name="P284"><text:tab/><text:tab/><text:tab/><text:tab/><text:tab/><text:tab/><text:tab/><text:tab/><text:tab/><text:tab/><text:tab/><text:tab/>"name": "rvindicator",</text:p>
      <text:p text:style-name="P284"><text:tab/><text:tab/><text:tab/><text:tab/><text:tab/><text:tab/><text:tab/><text:tab/><text:tab/><text:tab/><text:tab/><text:tab/>"value": "true",</text:p>
      <text:p text:style-name="P284"><text:tab/><text:tab/><text:tab/><text:tab/><text:tab/><text:tab/><text:tab/><text:tab/><text:tab/><text:tab/><text:tab/><text:tab/>"unit": "Boolean",</text:p>
      <text:p text:style-name="P284"><text:tab/><text:tab/><text:tab/><text:tab/><text:tab/><text:tab/><text:tab/><text:tab/><text:tab/><text:tab/><text:tab/><text:tab/>"description": "A yes\/no field that indicates if a value or row (set of values) is representative for the component"</text:p>
      <text:p text:style-name="P284"><text:tab/><text:tab/><text:tab/><text:tab/><text:tab/><text:tab/><text:tab/><text:tab/><text:tab/><text:tab/><text:tab/>},{</text:p>
      <text:p text:style-name="P284"><text:tab/><text:tab/><text:tab/><text:tab/><text:tab/><text:tab/><text:tab/><text:tab/><text:tab/><text:tab/><text:tab/><text:tab/>"name": "stratextsflag",</text:p>
      <text:p text:style-name="P284"><text:tab/><text:tab/><text:tab/><text:tab/><text:tab/><text:tab/><text:tab/><text:tab/><text:tab/><text:tab/><text:tab/><text:tab/>"value": "false",</text:p>
      <text:p text:style-name="P284"><text:tab/><text:tab/><text:tab/><text:tab/><text:tab/><text:tab/><text:tab/><text:tab/><text:tab/><text:tab/><text:tab/><text:tab/>"unit": "Boolean",</text:p>
      <text:p text:style-name="P284"><text:tab/><text:tab/><text:tab/><text:tab/><text:tab/><text:tab/><text:tab/><text:tab/><text:tab/><text:tab/><text:tab/><text:tab/>"description": "A Boolean flag that when set (Y) indicates that the textures that comprise a particular texture group, are stratified"</text:p>
      <text:p text:style-name="P284"><text:tab/><text:tab/><text:tab/><text:tab/><text:tab/><text:tab/><text:tab/><text:tab/><text:tab/><text:tab/><text:tab/>},{</text:p>
      <text:p text:style-name="P284"><text:tab/><text:tab/><text:tab/><text:tab/><text:tab/><text:tab/><text:tab/><text:tab/><text:tab/><text:tab/><text:tab/><text:tab/>"name": "textures",</text:p>
      <text:p text:style-name="P284"><text:tab/><text:tab/><text:tab/><text:tab/><text:tab/><text:tab/><text:tab/><text:tab/><text:tab/><text:tab/><text:tab/><text:tab/>"value": [[</text:p>
      <text:p text:style-name="P284"><text:tab/><text:tab/><text:tab/><text:tab/><text:tab/><text:tab/><text:tab/><text:tab/><text:tab/><text:tab/><text:tab/><text:tab/><text:tab/>{</text:p>
      <text:p text:style-name="P284"><text:tab/><text:tab/><text:tab/><text:tab/><text:tab/><text:tab/><text:tab/><text:tab/><text:tab/><text:tab/><text:tab/><text:tab/><text:tab/><text:tab/>"name": "chtkey",</text:p>
      <text:p text:style-name="P284"><text:tab/><text:tab/><text:tab/><text:tab/><text:tab/><text:tab/><text:tab/><text:tab/><text:tab/><text:tab/><text:tab/><text:tab/><text:tab/><text:tab/>"value": "109525815",</text:p>
      <text:p text:style-name="P284"><text:tab/><text:tab/><text:tab/><text:tab/><text:tab/><text:tab/><text:tab/><text:tab/><text:tab/><text:tab/><text:tab/><text:tab/><text:tab/><text:tab/>"description": "A non-connotative string of characters used to uniquely identify a record in the Horizon Texture table"</text:p>
      <text:p text:style-name="P284"><text:tab/><text:tab/><text:tab/><text:tab/><text:tab/><text:tab/><text:tab/><text:tab/><text:tab/><text:tab/><text:tab/><text:tab/><text:tab/>},{</text:p>
      <text:p text:style-name="P284"><text:tab/><text:tab/><text:tab/><text:tab/><text:tab/><text:tab/><text:tab/><text:tab/><text:tab/><text:tab/><text:tab/><text:tab/><text:tab/><text:tab/>"name": "lieutex",</text:p>
      <text:p text:style-name="P284"><text:tab/><text:tab/><text:tab/><text:tab/><text:tab/><text:tab/><text:tab/><text:tab/><text:tab/><text:tab/><text:tab/><text:tab/><text:tab/><text:tab/>"value": "NULL",</text:p>
      <text:p text:style-name="P284"><text:tab/><text:tab/><text:tab/><text:tab/><text:tab/><text:tab/><text:tab/><text:tab/><text:tab/><text:tab/><text:tab/><text:tab/><text:tab/><text:tab/>"description": "Substitute terms applied to materials that do not fit into a textural class because of organic matter content, size, rupture resistance, solubility, or another reason"</text:p>
      <text:p text:style-name="P284"><text:tab/><text:tab/><text:tab/><text:tab/><text:tab/><text:tab/><text:tab/><text:tab/><text:tab/><text:tab/><text:tab/><text:tab/><text:tab/>},{</text:p>
      <text:p text:style-name="P284"><text:tab/><text:tab/><text:tab/><text:tab/><text:tab/><text:tab/><text:tab/><text:tab/><text:tab/><text:tab/><text:tab/><text:tab/><text:tab/><text:tab/>"name": "texcl",</text:p>
      <text:p text:style-name="P284"><text:tab/><text:tab/><text:tab/><text:tab/><text:tab/><text:tab/><text:tab/><text:tab/><text:tab/><text:tab/><text:tab/><text:tab/><text:tab/><text:tab/>"value": "Sandy loam",</text:p>
      <text:p text:style-name="P284"><text:tab/><text:tab/><text:tab/><text:tab/><text:tab/><text:tab/><text:tab/><text:tab/><text:tab/><text:tab/><text:tab/><text:tab/><text:tab/><text:tab/>"description": "An expression, based on the USDA system of particle sizes, for the relative portions of the various size groups of individual mineral grains less than 2mm equivalent diameter in a mass of soil"</text:p>
      <text:p text:style-name="P284"><text:tab/><text:tab/><text:tab/><text:tab/><text:tab/><text:tab/><text:tab/><text:tab/><text:tab/><text:tab/><text:tab/><text:tab/><text:tab/>}</text:p>
      <text:p text:style-name="P284"><text:tab/><text:tab/><text:tab/><text:tab/><text:tab/><text:tab/><text:tab/><text:tab/><text:tab/><text:tab/><text:tab/><text:tab/>]]</text:p>
      <text:p text:style-name="P284"><text:tab/><text:tab/><text:tab/><text:tab/><text:tab/><text:tab/><text:tab/><text:tab/><text:tab/><text:tab/><text:tab/>}</text:p>
      <text:p text:style-name="P284"><text:tab/><text:tab/><text:tab/><text:tab/><text:tab/><text:tab/><text:tab/><text:tab/><text:tab/><text:tab/>]]</text:p>
      <text:p text:style-name="P284"><text:tab/><text:tab/><text:tab/><text:tab/><text:tab/><text:tab/><text:tab/><text:tab/><text:tab/>}</text:p>
      <text:p text:style-name="P284"><text:tab/><text:tab/><text:tab/><text:tab/><text:tab/><text:tab/><text:tab/><text:tab/>]]</text:p>
      <text:p text:style-name="P284"><text:tab/><text:tab/><text:tab/><text:tab/><text:tab/><text:tab/><text:tab/>},{</text:p>
      <text:p text:style-name="P284"><text:tab/><text:tab/><text:tab/><text:tab/><text:tab/><text:tab/><text:tab/><text:tab/>"name": "wind horizons",</text:p>
      <text:p text:style-name="P284"><text:tab/><text:tab/><text:tab/><text:tab/><text:tab/><text:tab/><text:tab/><text:tab/>"value": [[</text:p>
      <text:p text:style-name="P284"><text:tab/><text:tab/><text:tab/><text:tab/><text:tab/><text:tab/><text:tab/><text:tab/><text:tab/>{</text:p>
      <text:p text:style-name="P284"><text:tab/><text:tab/><text:tab/><text:tab/><text:tab/><text:tab/><text:tab/><text:tab/><text:tab/><text:tab/>"name": "chkey",</text:p>
      <text:p text:style-name="P284"><text:soft-page-break/><text:tab/><text:tab/><text:tab/><text:tab/><text:tab/><text:tab/><text:tab/><text:tab/><text:tab/><text:tab/>"value": "53695408",</text:p>
      <text:p text:style-name="P284"><text:tab/><text:tab/><text:tab/><text:tab/><text:tab/><text:tab/><text:tab/><text:tab/><text:tab/><text:tab/>"description": "A non-connotative string of characters used to uniquely identify a record in the Horizon table"</text:p>
      <text:p text:style-name="P284"><text:tab/><text:tab/><text:tab/><text:tab/><text:tab/><text:tab/><text:tab/><text:tab/><text:tab/>},{</text:p>
      <text:p text:style-name="P284"><text:tab/><text:tab/><text:tab/><text:tab/><text:tab/><text:tab/><text:tab/><text:tab/><text:tab/><text:tab/>"name": "hzdepb_r",</text:p>
      <text:p text:style-name="P284"><text:tab/><text:tab/><text:tab/><text:tab/><text:tab/><text:tab/><text:tab/><text:tab/><text:tab/><text:tab/>"value": "25.00",</text:p>
      <text:p text:style-name="P284"><text:tab/><text:tab/><text:tab/><text:tab/><text:tab/><text:tab/><text:tab/><text:tab/><text:tab/><text:tab/>"unit": "Centimeters",</text:p>
      <text:p text:style-name="P284"><text:tab/><text:tab/><text:tab/><text:tab/><text:tab/><text:tab/><text:tab/><text:tab/><text:tab/><text:tab/>"description": "RV The distance from the top of the soil to the base of the soil horizon"</text:p>
      <text:p text:style-name="P284"><text:tab/><text:tab/><text:tab/><text:tab/><text:tab/><text:tab/><text:tab/><text:tab/><text:tab/>},{</text:p>
      <text:p text:style-name="P284"><text:tab/><text:tab/><text:tab/><text:tab/><text:tab/><text:tab/><text:tab/><text:tab/><text:tab/><text:tab/>"name": "hzdept_r",</text:p>
      <text:p text:style-name="P284"><text:tab/><text:tab/><text:tab/><text:tab/><text:tab/><text:tab/><text:tab/><text:tab/><text:tab/><text:tab/>"value": "0.00",</text:p>
      <text:p text:style-name="P284"><text:tab/><text:tab/><text:tab/><text:tab/><text:tab/><text:tab/><text:tab/><text:tab/><text:tab/><text:tab/>"unit": "Centimeters",</text:p>
      <text:p text:style-name="P284"><text:tab/><text:tab/><text:tab/><text:tab/><text:tab/><text:tab/><text:tab/><text:tab/><text:tab/><text:tab/>"description": "RV The distance from the top of the soil to the upper boundary of the soil horizon"</text:p>
      <text:p text:style-name="P284"><text:tab/><text:tab/><text:tab/><text:tab/><text:tab/><text:tab/><text:tab/><text:tab/><text:tab/>},{</text:p>
      <text:p text:style-name="P284"><text:tab/><text:tab/><text:tab/><text:tab/><text:tab/><text:tab/><text:tab/><text:tab/><text:tab/><text:tab/>"name": "hzthk_r",</text:p>
      <text:p text:style-name="P284"><text:tab/><text:tab/><text:tab/><text:tab/><text:tab/><text:tab/><text:tab/><text:tab/><text:tab/><text:tab/>"value": "NULL",</text:p>
      <text:p text:style-name="P284"><text:tab/><text:tab/><text:tab/><text:tab/><text:tab/><text:tab/><text:tab/><text:tab/><text:tab/><text:tab/>"unit": "Centimeters",</text:p>
      <text:p text:style-name="P284"><text:tab/><text:tab/><text:tab/><text:tab/><text:tab/><text:tab/><text:tab/><text:tab/><text:tab/><text:tab/>"description": "RV A measurement from the top to bottom of a soil horizon throughout its areal extent"</text:p>
      <text:p text:style-name="P284"><text:tab/><text:tab/><text:tab/><text:tab/><text:tab/><text:tab/><text:tab/><text:tab/><text:tab/>},{</text:p>
      <text:p text:style-name="P284"><text:tab/><text:tab/><text:tab/><text:tab/><text:tab/><text:tab/><text:tab/><text:tab/><text:tab/><text:tab/>"name": "kffact",</text:p>
      <text:p text:style-name="P284"><text:tab/><text:tab/><text:tab/><text:tab/><text:tab/><text:tab/><text:tab/><text:tab/><text:tab/><text:tab/>"value": "0.15",</text:p>
      <text:p text:style-name="P284"><text:tab/><text:tab/><text:tab/><text:tab/><text:tab/><text:tab/><text:tab/><text:tab/><text:tab/><text:tab/>"description": "An erodibility factor which quantifies the susceptibility of soil particles to detachment by water"</text:p>
      <text:p text:style-name="P284"><text:tab/><text:tab/><text:tab/><text:tab/><text:tab/><text:tab/><text:tab/><text:tab/><text:tab/>},{</text:p>
      <text:p text:style-name="P284"><text:tab/><text:tab/><text:tab/><text:tab/><text:tab/><text:tab/><text:tab/><text:tab/><text:tab/><text:tab/>"name": "kwfact",</text:p>
      <text:p text:style-name="P284"><text:tab/><text:tab/><text:tab/><text:tab/><text:tab/><text:tab/><text:tab/><text:tab/><text:tab/><text:tab/>"value": "0.15",</text:p>
      <text:p text:style-name="P284"><text:tab/><text:tab/><text:tab/><text:tab/><text:tab/><text:tab/><text:tab/><text:tab/><text:tab/><text:tab/>"description": "An erodibility factor which quantifies the susceptibility of soil particles to detachment and movement by water. This factor is adjusted for the effect of rock fragments"</text:p>
      <text:p text:style-name="P284"><text:tab/><text:tab/><text:tab/><text:tab/><text:tab/><text:tab/><text:tab/><text:tab/><text:tab/>},{</text:p>
      <text:p text:style-name="P284"><text:tab/><text:tab/><text:tab/><text:tab/><text:tab/><text:tab/><text:tab/><text:tab/><text:tab/><text:tab/>"name": "sandtotal_r",</text:p>
      <text:p text:style-name="P284"><text:tab/><text:tab/><text:tab/><text:tab/><text:tab/><text:tab/><text:tab/><text:tab/><text:tab/><text:tab/>"value": "66.80",</text:p>
      <text:p text:style-name="P284"><text:tab/><text:tab/><text:tab/><text:tab/><text:tab/><text:tab/><text:tab/><text:tab/><text:tab/><text:tab/>"unit": "Percent",</text:p>
      <text:p text:style-name="P284"><text:tab/><text:tab/><text:tab/><text:tab/><text:tab/><text:tab/><text:tab/><text:tab/><text:tab/><text:tab/>"description": "RV Mineral particles 0.05mm to 2.0mm in equivalent diameter as a weight percentage of the less than 2 mm fraction"</text:p>
      <text:p text:style-name="P284"><text:tab/><text:tab/><text:tab/><text:tab/><text:tab/><text:tab/><text:tab/><text:tab/><text:tab/>},{</text:p>
      <text:p text:style-name="P284"><text:tab/><text:tab/><text:tab/><text:tab/><text:tab/><text:tab/><text:tab/><text:tab/><text:tab/><text:tab/>"name": "om_r",</text:p>
      <text:p text:style-name="P284"><text:tab/><text:tab/><text:tab/><text:tab/><text:tab/><text:tab/><text:tab/><text:tab/><text:tab/><text:tab/>"value": "1.50",</text:p>
      <text:p text:style-name="P284"><text:tab/><text:tab/><text:tab/><text:tab/><text:tab/><text:tab/><text:tab/><text:tab/><text:tab/><text:tab/>"unit": "Percent",</text:p>
      <text:p text:style-name="P284"><text:tab/><text:tab/><text:tab/><text:tab/><text:tab/><text:tab/><text:tab/><text:tab/><text:tab/><text:tab/>"description": "RV The amount by weight of decomposed plant and animal residue expressed as a weight percentage of the less than 2 mm soil material"</text:p>
      <text:p text:style-name="P284"><text:tab/><text:tab/><text:tab/><text:tab/><text:tab/><text:tab/><text:tab/><text:tab/><text:tab/>},{</text:p>
      <text:p text:style-name="P284"><text:tab/><text:tab/><text:tab/><text:tab/><text:tab/><text:tab/><text:tab/><text:tab/><text:tab/><text:tab/>"name": "fragvol_r",</text:p>
      <text:p text:style-name="P284"><text:tab/><text:tab/><text:tab/><text:tab/><text:tab/><text:tab/><text:tab/><text:tab/><text:tab/><text:tab/>"value": "NULL",</text:p>
      <text:p text:style-name="P284"><text:tab/><text:tab/><text:tab/><text:tab/><text:tab/><text:tab/><text:tab/><text:tab/><text:tab/><text:tab/>"unit": "Percent",</text:p>
      <text:p text:style-name="P284"><text:tab/><text:tab/><text:tab/><text:tab/><text:tab/><text:tab/><text:tab/><text:tab/><text:tab/><text:tab/>"description": "Calculated for this horizon:<text:tab/>The volume percentage of the horizon occupied by the 2 mm or larger fraction (20 mm or larger for wood fragments), on a whole soil base."</text:p>
      <text:p text:style-name="P284"><text:tab/><text:tab/><text:tab/><text:tab/><text:tab/><text:tab/><text:tab/><text:tab/><text:tab/>},{</text:p>
      <text:p text:style-name="P284"><text:tab/><text:tab/><text:tab/><text:tab/><text:tab/><text:tab/><text:tab/><text:tab/><text:tab/><text:tab/>"name": "lsfact",</text:p>
      <text:p text:style-name="P284"><text:tab/><text:tab/><text:tab/><text:tab/><text:tab/><text:tab/><text:tab/><text:tab/><text:tab/><text:tab/>"value": "0.51",</text:p>
      <text:p text:style-name="P284"><text:tab/><text:tab/><text:tab/><text:tab/><text:tab/><text:tab/><text:tab/><text:tab/><text:tab/><text:tab/>"description": "Calculated for this horizon:<text:tab/>Based on slopelenusle_r or Lightle-Weesie Slope Length and slope_r"</text:p>
      <text:p text:style-name="P284"><text:tab/><text:tab/><text:tab/><text:tab/><text:tab/><text:tab/><text:tab/><text:tab/><text:tab/>},{</text:p>
      <text:p text:style-name="P284"><text:tab/><text:tab/><text:tab/><text:tab/><text:tab/><text:tab/><text:tab/><text:tab/><text:tab/><text:tab/>"name": "texture_groups",</text:p>
      <text:p text:style-name="P284"><text:tab/><text:tab/><text:tab/><text:tab/><text:tab/><text:tab/><text:tab/><text:tab/><text:tab/><text:tab/>"value": [[</text:p>
      <text:p text:style-name="P284"><text:soft-page-break/><text:tab/><text:tab/><text:tab/><text:tab/><text:tab/><text:tab/><text:tab/><text:tab/><text:tab/><text:tab/><text:tab/>{</text:p>
      <text:p text:style-name="P284"><text:tab/><text:tab/><text:tab/><text:tab/><text:tab/><text:tab/><text:tab/><text:tab/><text:tab/><text:tab/><text:tab/><text:tab/>"name": "chtgkey",</text:p>
      <text:p text:style-name="P284"><text:tab/><text:tab/><text:tab/><text:tab/><text:tab/><text:tab/><text:tab/><text:tab/><text:tab/><text:tab/><text:tab/><text:tab/>"value": "107671062",</text:p>
      <text:p text:style-name="P284"><text:tab/><text:tab/><text:tab/><text:tab/><text:tab/><text:tab/><text:tab/><text:tab/><text:tab/><text:tab/><text:tab/><text:tab/>"description": "A non-connotative string of characters used to uniquely identify a record in the Horizon Texture Group table"</text:p>
      <text:p text:style-name="P284"><text:tab/><text:tab/><text:tab/><text:tab/><text:tab/><text:tab/><text:tab/><text:tab/><text:tab/><text:tab/><text:tab/>},{</text:p>
      <text:p text:style-name="P284"><text:tab/><text:tab/><text:tab/><text:tab/><text:tab/><text:tab/><text:tab/><text:tab/><text:tab/><text:tab/><text:tab/><text:tab/>"name": "texture",</text:p>
      <text:p text:style-name="P284"><text:tab/><text:tab/><text:tab/><text:tab/><text:tab/><text:tab/><text:tab/><text:tab/><text:tab/><text:tab/><text:tab/><text:tab/>"value": "SL",</text:p>
      <text:p text:style-name="P284"><text:tab/><text:tab/><text:tab/><text:tab/><text:tab/><text:tab/><text:tab/><text:tab/><text:tab/><text:tab/><text:tab/><text:tab/>"description": "Name for the concatenation of TEXTURE_MODIFIER and TEXTURE_CLASS"</text:p>
      <text:p text:style-name="P284"><text:tab/><text:tab/><text:tab/><text:tab/><text:tab/><text:tab/><text:tab/><text:tab/><text:tab/><text:tab/><text:tab/>},{</text:p>
      <text:p text:style-name="P284"><text:tab/><text:tab/><text:tab/><text:tab/><text:tab/><text:tab/><text:tab/><text:tab/><text:tab/><text:tab/><text:tab/><text:tab/>"name": "texdesc",</text:p>
      <text:p text:style-name="P284"><text:tab/><text:tab/><text:tab/><text:tab/><text:tab/><text:tab/><text:tab/><text:tab/><text:tab/><text:tab/><text:tab/><text:tab/>"value": "Sandy loam",</text:p>
      <text:p text:style-name="P284"><text:tab/><text:tab/><text:tab/><text:tab/><text:tab/><text:tab/><text:tab/><text:tab/><text:tab/><text:tab/><text:tab/><text:tab/>"description": "The full texture description for a horizon, using full texture class and in lieu of names rather than abbreviations."</text:p>
      <text:p text:style-name="P284"><text:tab/><text:tab/><text:tab/><text:tab/><text:tab/><text:tab/><text:tab/><text:tab/><text:tab/><text:tab/><text:tab/>},{</text:p>
      <text:p text:style-name="P284"><text:tab/><text:tab/><text:tab/><text:tab/><text:tab/><text:tab/><text:tab/><text:tab/><text:tab/><text:tab/><text:tab/><text:tab/>"name": "rvindicator",</text:p>
      <text:p text:style-name="P284"><text:tab/><text:tab/><text:tab/><text:tab/><text:tab/><text:tab/><text:tab/><text:tab/><text:tab/><text:tab/><text:tab/><text:tab/>"value": "true",</text:p>
      <text:p text:style-name="P284"><text:tab/><text:tab/><text:tab/><text:tab/><text:tab/><text:tab/><text:tab/><text:tab/><text:tab/><text:tab/><text:tab/><text:tab/>"unit": "Boolean",</text:p>
      <text:p text:style-name="P284"><text:tab/><text:tab/><text:tab/><text:tab/><text:tab/><text:tab/><text:tab/><text:tab/><text:tab/><text:tab/><text:tab/><text:tab/>"description": "A yes\/no field that indicates if a value or row (set of values) is representative for the component"</text:p>
      <text:p text:style-name="P284"><text:tab/><text:tab/><text:tab/><text:tab/><text:tab/><text:tab/><text:tab/><text:tab/><text:tab/><text:tab/><text:tab/>},{</text:p>
      <text:p text:style-name="P284"><text:tab/><text:tab/><text:tab/><text:tab/><text:tab/><text:tab/><text:tab/><text:tab/><text:tab/><text:tab/><text:tab/><text:tab/>"name": "stratextsflag",</text:p>
      <text:p text:style-name="P284"><text:tab/><text:tab/><text:tab/><text:tab/><text:tab/><text:tab/><text:tab/><text:tab/><text:tab/><text:tab/><text:tab/><text:tab/>"value": "false",</text:p>
      <text:p text:style-name="P284"><text:tab/><text:tab/><text:tab/><text:tab/><text:tab/><text:tab/><text:tab/><text:tab/><text:tab/><text:tab/><text:tab/><text:tab/>"unit": "Boolean",</text:p>
      <text:p text:style-name="P284"><text:tab/><text:tab/><text:tab/><text:tab/><text:tab/><text:tab/><text:tab/><text:tab/><text:tab/><text:tab/><text:tab/><text:tab/>"description": "A Boolean flag that when set (Y) indicates that the textures that comprise a particular texture group, are stratified"</text:p>
      <text:p text:style-name="P284"><text:tab/><text:tab/><text:tab/><text:tab/><text:tab/><text:tab/><text:tab/><text:tab/><text:tab/><text:tab/><text:tab/>},{</text:p>
      <text:p text:style-name="P284"><text:tab/><text:tab/><text:tab/><text:tab/><text:tab/><text:tab/><text:tab/><text:tab/><text:tab/><text:tab/><text:tab/><text:tab/>"name": "textures",</text:p>
      <text:p text:style-name="P284"><text:tab/><text:tab/><text:tab/><text:tab/><text:tab/><text:tab/><text:tab/><text:tab/><text:tab/><text:tab/><text:tab/><text:tab/>"value": [[</text:p>
      <text:p text:style-name="P284"><text:tab/><text:tab/><text:tab/><text:tab/><text:tab/><text:tab/><text:tab/><text:tab/><text:tab/><text:tab/><text:tab/><text:tab/><text:tab/>{</text:p>
      <text:p text:style-name="P284"><text:tab/><text:tab/><text:tab/><text:tab/><text:tab/><text:tab/><text:tab/><text:tab/><text:tab/><text:tab/><text:tab/><text:tab/><text:tab/><text:tab/>"name": "chtkey",</text:p>
      <text:p text:style-name="P284"><text:tab/><text:tab/><text:tab/><text:tab/><text:tab/><text:tab/><text:tab/><text:tab/><text:tab/><text:tab/><text:tab/><text:tab/><text:tab/><text:tab/>"value": "109525815",</text:p>
      <text:p text:style-name="P284"><text:tab/><text:tab/><text:tab/><text:tab/><text:tab/><text:tab/><text:tab/><text:tab/><text:tab/><text:tab/><text:tab/><text:tab/><text:tab/><text:tab/>"description": "A non-connotative string of characters used to uniquely identify a record in the Horizon Texture table"</text:p>
      <text:p text:style-name="P284"><text:tab/><text:tab/><text:tab/><text:tab/><text:tab/><text:tab/><text:tab/><text:tab/><text:tab/><text:tab/><text:tab/><text:tab/><text:tab/>},{</text:p>
      <text:p text:style-name="P284"><text:tab/><text:tab/><text:tab/><text:tab/><text:tab/><text:tab/><text:tab/><text:tab/><text:tab/><text:tab/><text:tab/><text:tab/><text:tab/><text:tab/>"name": "lieutex",</text:p>
      <text:p text:style-name="P284"><text:tab/><text:tab/><text:tab/><text:tab/><text:tab/><text:tab/><text:tab/><text:tab/><text:tab/><text:tab/><text:tab/><text:tab/><text:tab/><text:tab/>"value": "NULL",</text:p>
      <text:p text:style-name="P284"><text:tab/><text:tab/><text:tab/><text:tab/><text:tab/><text:tab/><text:tab/><text:tab/><text:tab/><text:tab/><text:tab/><text:tab/><text:tab/><text:tab/>"description": "Substitute terms applied to materials that do not fit into a textural class because of organic matter content, size, rupture resistance, solubility, or another reason"</text:p>
      <text:p text:style-name="P284"><text:tab/><text:tab/><text:tab/><text:tab/><text:tab/><text:tab/><text:tab/><text:tab/><text:tab/><text:tab/><text:tab/><text:tab/><text:tab/>},{</text:p>
      <text:p text:style-name="P284"><text:tab/><text:tab/><text:tab/><text:tab/><text:tab/><text:tab/><text:tab/><text:tab/><text:tab/><text:tab/><text:tab/><text:tab/><text:tab/><text:tab/>"name": "texcl",</text:p>
      <text:p text:style-name="P284"><text:tab/><text:tab/><text:tab/><text:tab/><text:tab/><text:tab/><text:tab/><text:tab/><text:tab/><text:tab/><text:tab/><text:tab/><text:tab/><text:tab/>"value": "Sandy loam",</text:p>
      <text:p text:style-name="P284"><text:tab/><text:tab/><text:tab/><text:tab/><text:tab/><text:tab/><text:tab/><text:tab/><text:tab/><text:tab/><text:tab/><text:tab/><text:tab/><text:tab/>"description": "An expression, based on the USDA system of particle sizes, for the relative portions of the various size groups of individual mineral grains less than 2mm equivalent diameter in a mass of soil"</text:p>
      <text:p text:style-name="P284"><text:tab/><text:tab/><text:tab/><text:tab/><text:tab/><text:tab/><text:tab/><text:tab/><text:tab/><text:tab/><text:tab/><text:tab/><text:tab/>}</text:p>
      <text:p text:style-name="P284"><text:tab/><text:tab/><text:tab/><text:tab/><text:tab/><text:tab/><text:tab/><text:tab/><text:tab/><text:tab/><text:tab/><text:tab/>]]</text:p>
      <text:p text:style-name="P284"><text:tab/><text:tab/><text:tab/><text:tab/><text:tab/><text:tab/><text:tab/><text:tab/><text:tab/><text:tab/><text:tab/>}</text:p>
      <text:p text:style-name="P284"><text:tab/><text:tab/><text:tab/><text:tab/><text:tab/><text:tab/><text:tab/><text:tab/><text:tab/><text:tab/>]]</text:p>
      <text:p text:style-name="P284"><text:tab/><text:tab/><text:tab/><text:tab/><text:tab/><text:tab/><text:tab/><text:tab/><text:tab/>}</text:p>
      <text:p text:style-name="P284"><text:tab/><text:tab/><text:tab/><text:tab/><text:tab/><text:tab/><text:tab/><text:tab/>]]</text:p>
      <text:p text:style-name="P284"><text:tab/><text:tab/><text:tab/><text:tab/><text:tab/><text:tab/><text:tab/>}</text:p>
      <text:p text:style-name="P284"><text:tab/><text:tab/><text:tab/><text:tab/><text:tab/><text:tab/>]]</text:p>
      <text:p text:style-name="P284"><text:tab/><text:tab/><text:tab/><text:tab/><text:tab/>}</text:p>
      <text:p text:style-name="P284"><text:tab/><text:tab/><text:tab/><text:tab/>],</text:p>
      <text:p text:style-name="P279"><text:soft-page-break/><text:span text:style-name="T96"><text:tab/><text:tab/><text:tab/><text:tab/></text:span><text:span text:style-name="omitted">--- </text:span><text:span text:style-name="omitted"><text:span text:style-name="T88">other </text:span></text:span><text:span text:style-name="omitted"><text:span text:style-name="T92">soils</text:span></text:span><text:span text:style-name="omitted"><text:span text:style-name="T88"> data records omitted for brevity </text:span></text:span><text:span text:style-name="omitted"><text:span text:style-name="T93">(which is the other map units in this AOI)</text:span></text:span><text:span text:style-name="omitted"><text:span text:style-name="T88"> --</text:span></text:span></text:p>
      <text:p text:style-name="P285"><text:tab/><text:tab/><text:tab/><text:tab/>[</text:p>
      <text:p text:style-name="P284"><text:tab/><text:tab/><text:tab/><text:tab/>]</text:p>
      <text:p text:style-name="P284"><text:tab/><text:tab/><text:tab/>]</text:p>
      <text:p text:style-name="P284"><text:tab/><text:tab/>},{</text:p>
      <text:p text:style-name="P284"><text:tab/><text:tab/><text:tab/>"name": "Excluded_Soil_Components",</text:p>
      <text:p text:style-name="P284"><text:tab/><text:tab/><text:tab/>"value": []</text:p>
      <text:p text:style-name="P284"><text:tab/><text:tab/>}</text:p>
      <text:p text:style-name="P284"><text:tab/>]</text:p>
      <text:p text:style-name="P284">}</text:p>
      <text:p text:style-name="P52"><text:span text:style-name="T6">Example Record Input</text:span> JSON</text:p>
      <text:p text:style-name="P287">{</text:p>
      <text:p text:style-name="P287"><text:tab/>"metainfo": {},</text:p>
      <text:p text:style-name="P287"><text:tab/>"parameter": [{</text:p>
      <text:p text:style-name="P287"><text:tab/><text:tab/>"name": "cokey",</text:p>
      <text:p text:style-name="P287"><text:tab/><text:tab/>"value": "18353338"</text:p>
      <text:p text:style-name="P287"><text:tab/>}]</text:p>
      <text:p text:style-name="P287">}</text:p>
      <text:p text:style-name="P52"><text:span text:style-name="T6">Example Record Return</text:span> JSON</text:p>
      <text:p text:style-name="P287">{</text:p>
      <text:p text:style-name="P287"><text:tab/>"metainfo": {</text:p>
      <text:p text:style-name="P287"><text:tab/><text:tab/>"status": "Finished",</text:p>
      <text:p text:style-name="P287"><text:tab/><text:tab/>"suid": "c3cd6f23-3962-11ea-9c21-83bff2cf4a0e",</text:p>
      <text:p text:style-name="P287"><text:tab/><text:tab/>"cloud_node": "10.38.128.29",</text:p>
      <text:p text:style-name="P287"><text:tab/><text:tab/>"request_ip": "199.133.196.149",</text:p>
      <text:p text:style-name="P287"><text:tab/><text:tab/>"service_url": "http:\/\/csip.engr.colostate.edu:8083\/csip-soils\/d\/wepssoilinput\/2.0",</text:p>
      <text:p text:style-name="P287"><text:tab/><text:tab/>"tstamp": "2020-01-17 12:51:34",</text:p>
      <text:p text:style-name="P287"><text:tab/><text:tab/>"cpu_time": 2920,</text:p>
      <text:p text:style-name="P287"><text:tab/><text:tab/>"expiration_date": "2020-01-17 13:01:37"</text:p>
      <text:p text:style-name="P287"><text:tab/>},</text:p>
      <text:p text:style-name="P287"><text:tab/>"parameter": [{</text:p>
      <text:p text:style-name="P287"><text:tab/><text:tab/>"name": "cokey",</text:p>
      <text:p text:style-name="P287"><text:tab/><text:tab/>"value": "18353338"</text:p>
      <text:p text:style-name="P287"><text:tab/>}],</text:p>
      <text:p text:style-name="P287"><text:tab/>"result": [{</text:p>
      <text:p text:style-name="P287"><text:tab/><text:tab/>"name": "Anselmo.ifc",</text:p>
      <text:p text:style-name="P287"><text:tab/><text:tab/>"value": "http:\/\/csip.engr.colostate.edu:8083\/csip-soils\/q\/c3cd6f23-3962-11ea-9c21-83bff2cf4a0e\/Anselmo.ifc"</text:p>
      <text:p text:style-name="P287"><text:tab/>}]</text:p>
      <text:p text:style-name="P287">}</text:p>
      <text:h text:style-name="P358" text:outline-level="1"><text:bookmark-start text:name="__RefHeading___Toc3707_1245474255"/>Module: <text:span text:style-name="T42">PRISM</text:span><text:bookmark-end text:name="__RefHeading___Toc3707_1245474255"/></text:h>
      <text:p text:style-name="P34">Overview</text:p>
      <text:p text:style-name="P340"><text:span text:style-name="T129">Download a set of PRISM data cell values</text:span>. <text:s/><text:span text:style-name="T129">The data can be requested only by a geographical area-of-interest.</text:span></text:p>
      <text:p text:style-name="P341">For WEPS, this data is downloaded for an area around the currently selected / specified field location.</text:p>
      <text:p text:style-name="P15">CSIP name</text:p>
      <text:p text:style-name="P309">csip <text:span text:style-name="T42">prism</text:span></text:p>
      <text:p text:style-name="P15">CSIP Endpoints</text:p>
      <text:p text:style-name="P310">http://csip.engr.colostate.edu:8083/csip-climate/m/prism_normals/1.0</text:p>
      <text:p text:style-name="P64">Input Parameters</text:p>
      <text:p text:style-name="P105"><text:span text:style-name="T130">sub-</text:span>parameter: <text:span text:style-name="T126">name</text:span></text:p>
      <text:p text:style-name="P241">description: <text:span text:style-name="T126">The name of the geometry. Always “input_zone_features”.</text:span></text:p>
      <text:p text:style-name="P240">required: <text:span text:style-name="T10">Yes</text:span></text:p>
      <text:p text:style-name="P142">format: String representation of <text:span text:style-name="T128">the name</text:span>.</text:p>
      <text:p text:style-name="P105"><text:span text:style-name="T126">sub-</text:span>parameter: <text:span text:style-name="T128">value</text:span></text:p>
      <text:p text:style-name="P240">description: <text:span text:style-name="T126">The specific feature parameter. <text:s/>See the Example Input JSON below for the exact syntax.</text:span></text:p>
      <text:p text:style-name="P240">required: <text:span text:style-name="T10">Yes</text:span></text:p>
      <text:p text:style-name="P142">format: String representation of <text:span text:style-name="T128">the JSON representation of the feature</text:span>.</text:p>
      <text:p text:style-name="P64"><text:span text:style-name="T129">Return</text:span> Parameters</text:p>
      <text:p text:style-name="P105"><text:span text:style-name="T126">sub-</text:span>parameter: <text:span text:style-name="T126">name</text:span></text:p>
      <text:p text:style-name="P241">description: <text:span text:style-name="T126">The name of the geometry. Always “features”.</text:span></text:p>
      <text:p text:style-name="P143">format: String representation of the name.</text:p>
      <text:p text:style-name="P106"><text:span text:style-name="T126">sub-</text:span>parameter: <text:span text:style-name="T130">JSONArray</text:span></text:p>
      <text:p text:style-name="P241">description: <text:span text:style-name="T130">A JSONArray holding the returned PRISM cells. <text:s/>Each array entry is a single PRISM cell. <text:s/>Each PRISM cell has the following parameters:</text:span></text:p>
      <text:p text:style-name="P142">format: String representation of the JSONArray.</text:p>
      <text:p text:style-name="P106"><text:span text:style-name="T126">features sub-sub-</text:span>parameter: <text:span text:style-name="T131">cell_index</text:span></text:p>
      <text:p text:style-name="P241">description: <text:span text:style-name="T130">A JSONArray holding the x and y coordinates of the specific PRISM cell according to the PRISM griding system.</text:span></text:p>
      <text:p text:style-name="P142">format: String representation of the JSONArray.</text:p>
      <text:p text:style-name="P107"><text:span text:style-name="T126">features sub-sub-</text:span>parameter: <text:span text:style-name="T131">center_lon_lat</text:span></text:p>
      <text:p text:style-name="P242">description: <text:span text:style-name="T130">A JSONArray holding the latitude and longitude coordinates of the specific PRISM cell.</text:span></text:p>
      <text:p text:style-name="P144">format: String representation of the JSONArray.</text:p>
      <text:p text:style-name="P108"><text:span text:style-name="T126">features sub-sub-</text:span>parameter: <text:span text:style-name="T131">periods</text:span></text:p>
      <text:p text:style-name="P243"><text:soft-page-break/>description: <text:span text:style-name="T130">A JSONArray holding the actual PRISM data for the cell.</text:span></text:p>
      <text:p text:style-name="P145">format: String representation of the JSONArray.</text:p>
      <text:p text:style-name="P108"><text:span text:style-name="T126">features sub-sub-</text:span>parameter: <text:s/><text:span text:style-name="T131">boundary</text:span></text:p>
      <text:p text:style-name="P243">description: <text:span text:style-name="T130">A JSONObject containing a closed polygon specifying the boundary of this cell. <text:s/>Each point being a latitude, longitude coordinate..</text:span></text:p>
      <text:p text:style-name="P65"><text:span text:style-name="T6">Example Input</text:span> JSON</text:p>
      <text:p text:style-name="P288">{</text:p>
      <text:p text:style-name="P288"><text:tab/>"metainfo": {},</text:p>
      <text:p text:style-name="P288"><text:tab/>"parameter": [{</text:p>
      <text:p text:style-name="P288"><text:tab/><text:tab/>"name": "input_zone_features",</text:p>
      <text:p text:style-name="P288"><text:tab/><text:tab/>"value": {</text:p>
      <text:p text:style-name="P288"><text:tab/><text:tab/><text:tab/>"type": "FeatureCollection",</text:p>
      <text:p text:style-name="P288"><text:tab/><text:tab/><text:tab/>"features": [{</text:p>
      <text:p text:style-name="P288"><text:tab/><text:tab/><text:tab/><text:tab/>"type": "Feature",</text:p>
      <text:p text:style-name="P288"><text:tab/><text:tab/><text:tab/><text:tab/>"properties": {</text:p>
      <text:p text:style-name="P288"><text:tab/><text:tab/><text:tab/><text:tab/><text:tab/>"name": "polygon 0",</text:p>
      <text:p text:style-name="P288"><text:tab/><text:tab/><text:tab/><text:tab/><text:tab/>"gid": 0</text:p>
      <text:p text:style-name="P288"><text:tab/><text:tab/><text:tab/><text:tab/>},</text:p>
      <text:p text:style-name="P288"><text:tab/><text:tab/><text:tab/><text:tab/>"geometry": {</text:p>
      <text:p text:style-name="P288"><text:tab/><text:tab/><text:tab/><text:tab/><text:tab/>"type": "MultiPolygon",</text:p>
      <text:p text:style-name="P288"><text:tab/><text:tab/><text:tab/><text:tab/><text:tab/>"coordinates": [[[</text:p>
      <text:p text:style-name="P288"><text:tab/><text:tab/><text:tab/><text:tab/><text:tab/><text:tab/>[</text:p>
      <text:p text:style-name="P288"><text:tab/><text:tab/><text:tab/><text:tab/><text:tab/><text:tab/><text:tab/>-99.8651745588289,</text:p>
      <text:p text:style-name="P288"><text:tab/><text:tab/><text:tab/><text:tab/><text:tab/><text:tab/><text:tab/>39.36775544117109</text:p>
      <text:p text:style-name="P288"><text:tab/><text:tab/><text:tab/><text:tab/><text:tab/><text:tab/>],[</text:p>
      <text:p text:style-name="P288"><text:tab/><text:tab/><text:tab/><text:tab/><text:tab/><text:tab/><text:tab/>-99.90138544117109,</text:p>
      <text:p text:style-name="P288"><text:tab/><text:tab/><text:tab/><text:tab/><text:tab/><text:tab/><text:tab/>39.36775544117109</text:p>
      <text:p text:style-name="P288"><text:tab/><text:tab/><text:tab/><text:tab/><text:tab/><text:tab/>],[</text:p>
      <text:p text:style-name="P288"><text:tab/><text:tab/><text:tab/><text:tab/><text:tab/><text:tab/><text:tab/>-99.90138544117109,</text:p>
      <text:p text:style-name="P288"><text:tab/><text:tab/><text:tab/><text:tab/><text:tab/><text:tab/><text:tab/>39.3315445588289</text:p>
      <text:p text:style-name="P288"><text:tab/><text:tab/><text:tab/><text:tab/><text:tab/><text:tab/>],[</text:p>
      <text:p text:style-name="P288"><text:tab/><text:tab/><text:tab/><text:tab/><text:tab/><text:tab/><text:tab/>-99.8651745588289,</text:p>
      <text:p text:style-name="P288"><text:tab/><text:tab/><text:tab/><text:tab/><text:tab/><text:tab/><text:tab/>39.3315445588289</text:p>
      <text:p text:style-name="P288"><text:tab/><text:tab/><text:tab/><text:tab/><text:tab/><text:tab/>],[</text:p>
      <text:p text:style-name="P288"><text:tab/><text:tab/><text:tab/><text:tab/><text:tab/><text:tab/><text:tab/>-99.8651745588289,</text:p>
      <text:p text:style-name="P288"><text:tab/><text:tab/><text:tab/><text:tab/><text:tab/><text:tab/><text:tab/>39.36775544117109</text:p>
      <text:p text:style-name="P288"><text:tab/><text:tab/><text:tab/><text:tab/><text:tab/><text:tab/>]</text:p>
      <text:p text:style-name="P288"><text:tab/><text:tab/><text:tab/><text:tab/><text:tab/>]]]</text:p>
      <text:p text:style-name="P288"><text:tab/><text:tab/><text:tab/><text:tab/>}</text:p>
      <text:p text:style-name="P288"><text:tab/><text:tab/><text:tab/>}]</text:p>
      <text:p text:style-name="P288"><text:tab/><text:tab/>}</text:p>
      <text:p text:style-name="P288"><text:tab/>}]</text:p>
      <text:p text:style-name="P288">}</text:p>
      <text:p text:style-name="P53"><text:span text:style-name="T6">Example Return</text:span> JSON</text:p>
      <text:p text:style-name="P289">{</text:p>
      <text:p text:style-name="P289"><text:tab/>"metainfo": {</text:p>
      <text:p text:style-name="P289"><text:tab/><text:tab/>"status": "Finished",</text:p>
      <text:p text:style-name="P289"><text:tab/><text:tab/>"suid": "a879192a-3965-11ea-85ef-91503168f5e1",</text:p>
      <text:p text:style-name="P289"><text:tab/><text:tab/>"cloud_node": "10.47.128.20",</text:p>
      <text:p text:style-name="P289"><text:tab/><text:tab/>"request_ip": "199.133.196.149",</text:p>
      <text:p text:style-name="P289"><text:tab/><text:tab/>"service_url": "http:\/\/csip.engr.colostate.edu:8083\/csip-climate\/m\/prism_normals\/1.0",</text:p>
      <text:p text:style-name="P289"><text:tab/><text:tab/>"tstamp": "2020-01-17 13:12:16",</text:p>
      <text:p text:style-name="P289"><text:tab/><text:tab/>"cpu_time": 28,</text:p>
      <text:p text:style-name="P289"><text:soft-page-break/><text:tab/><text:tab/>"expiration_date": "2020-01-17 13:12:47"</text:p>
      <text:p text:style-name="P289"><text:tab/>},</text:p>
      <text:p text:style-name="P289"><text:tab/>"parameter": [{</text:p>
      <text:p text:style-name="P289"><text:tab/><text:tab/>"name": "input_zone_features",</text:p>
      <text:p text:style-name="P289"><text:tab/><text:tab/>"value": {</text:p>
      <text:p text:style-name="P289"><text:tab/><text:tab/><text:tab/>"type": "FeatureCollection",</text:p>
      <text:p text:style-name="P289"><text:tab/><text:tab/><text:tab/>"features": [{</text:p>
      <text:p text:style-name="P289"><text:tab/><text:tab/><text:tab/><text:tab/>"type": "Feature",</text:p>
      <text:p text:style-name="P289"><text:tab/><text:tab/><text:tab/><text:tab/>"properties": {</text:p>
      <text:p text:style-name="P289"><text:tab/><text:tab/><text:tab/><text:tab/><text:tab/>"name": "polygon 0",</text:p>
      <text:p text:style-name="P289"><text:tab/><text:tab/><text:tab/><text:tab/><text:tab/>"gid": 0</text:p>
      <text:p text:style-name="P289"><text:tab/><text:tab/><text:tab/><text:tab/>},</text:p>
      <text:p text:style-name="P289"><text:tab/><text:tab/><text:tab/><text:tab/>"geometry": {</text:p>
      <text:p text:style-name="P289"><text:tab/><text:tab/><text:tab/><text:tab/><text:tab/>"type": "MultiPolygon",</text:p>
      <text:p text:style-name="P289"><text:tab/><text:tab/><text:tab/><text:tab/><text:tab/>"coordinates": [[[</text:p>
      <text:p text:style-name="P289"><text:tab/><text:tab/><text:tab/><text:tab/><text:tab/><text:tab/>[</text:p>
      <text:p text:style-name="P289"><text:tab/><text:tab/><text:tab/><text:tab/><text:tab/><text:tab/><text:tab/>-99.8651745588289,</text:p>
      <text:p text:style-name="P289"><text:tab/><text:tab/><text:tab/><text:tab/><text:tab/><text:tab/><text:tab/>39.36775544117109</text:p>
      <text:p text:style-name="P289"><text:tab/><text:tab/><text:tab/><text:tab/><text:tab/><text:tab/>],[</text:p>
      <text:p text:style-name="P289"><text:tab/><text:tab/><text:tab/><text:tab/><text:tab/><text:tab/><text:tab/>-99.90138544117109,</text:p>
      <text:p text:style-name="P289"><text:tab/><text:tab/><text:tab/><text:tab/><text:tab/><text:tab/><text:tab/>39.36775544117109</text:p>
      <text:p text:style-name="P289"><text:tab/><text:tab/><text:tab/><text:tab/><text:tab/><text:tab/>],[</text:p>
      <text:p text:style-name="P289"><text:tab/><text:tab/><text:tab/><text:tab/><text:tab/><text:tab/><text:tab/>-99.90138544117109,</text:p>
      <text:p text:style-name="P289"><text:tab/><text:tab/><text:tab/><text:tab/><text:tab/><text:tab/><text:tab/>39.3315445588289</text:p>
      <text:p text:style-name="P289"><text:tab/><text:tab/><text:tab/><text:tab/><text:tab/><text:tab/>],[</text:p>
      <text:p text:style-name="P289"><text:tab/><text:tab/><text:tab/><text:tab/><text:tab/><text:tab/><text:tab/>-99.8651745588289,</text:p>
      <text:p text:style-name="P289"><text:tab/><text:tab/><text:tab/><text:tab/><text:tab/><text:tab/><text:tab/>39.3315445588289</text:p>
      <text:p text:style-name="P289"><text:tab/><text:tab/><text:tab/><text:tab/><text:tab/><text:tab/>],[</text:p>
      <text:p text:style-name="P289"><text:tab/><text:tab/><text:tab/><text:tab/><text:tab/><text:tab/><text:tab/>-99.8651745588289,</text:p>
      <text:p text:style-name="P289"><text:tab/><text:tab/><text:tab/><text:tab/><text:tab/><text:tab/><text:tab/>39.36775544117109</text:p>
      <text:p text:style-name="P289"><text:tab/><text:tab/><text:tab/><text:tab/><text:tab/><text:tab/>]</text:p>
      <text:p text:style-name="P289"><text:tab/><text:tab/><text:tab/><text:tab/><text:tab/>]]]</text:p>
      <text:p text:style-name="P289"><text:tab/><text:tab/><text:tab/><text:tab/>}</text:p>
      <text:p text:style-name="P289"><text:tab/><text:tab/><text:tab/>}]</text:p>
      <text:p text:style-name="P289"><text:tab/><text:tab/>}</text:p>
      <text:p text:style-name="P289"><text:tab/>}],</text:p>
      <text:p text:style-name="P289"><text:tab/>"result": [{</text:p>
      <text:p text:style-name="P289"><text:tab/><text:tab/>"name": "features",</text:p>
      <text:p text:style-name="P289"><text:tab/><text:tab/>"value": [</text:p>
      <text:p text:style-name="P289"><text:tab/><text:tab/><text:tab/>{</text:p>
      <text:p text:style-name="P289"><text:tab/><text:tab/><text:tab/><text:tab/>"cell_index": [</text:p>
      <text:p text:style-name="P289"><text:tab/><text:tab/><text:tab/><text:tab/><text:tab/>603,</text:p>
      <text:p text:style-name="P289"><text:tab/><text:tab/><text:tab/><text:tab/><text:tab/>254</text:p>
      <text:p text:style-name="P289"><text:tab/><text:tab/><text:tab/><text:tab/>],</text:p>
      <text:p text:style-name="P289"><text:tab/><text:tab/><text:tab/><text:tab/>"center_lon_lat": [</text:p>
      <text:p text:style-name="P289"><text:tab/><text:tab/><text:tab/><text:tab/><text:tab/>-99.87499999999798,</text:p>
      <text:p text:style-name="P289"><text:tab/><text:tab/><text:tab/><text:tab/><text:tab/>39.333333333334515</text:p>
      <text:p text:style-name="P289"><text:tab/><text:tab/><text:tab/><text:tab/>],</text:p>
      <text:p text:style-name="P289"><text:tab/><text:tab/><text:tab/><text:tab/>"periods": [</text:p>
      <text:p text:style-name="P289"><text:tab/><text:tab/><text:tab/><text:tab/><text:tab/>{</text:p>
      <text:p text:style-name="P289"><text:tab/><text:tab/><text:tab/><text:tab/><text:tab/><text:tab/>"tmax": 5.49,</text:p>
      <text:p text:style-name="P289"><text:tab/><text:tab/><text:tab/><text:tab/><text:tab/><text:tab/>"tmin": -8.63,</text:p>
      <text:p text:style-name="P289"><text:tab/><text:tab/><text:tab/><text:tab/><text:tab/><text:tab/>"period": 1,</text:p>
      <text:p text:style-name="P289"><text:tab/><text:tab/><text:tab/><text:tab/><text:tab/><text:tab/>"ppt": 12.26</text:p>
      <text:p text:style-name="P289"><text:tab/><text:tab/><text:tab/><text:tab/><text:tab/>},{</text:p>
      <text:p text:style-name="P289"><text:tab/><text:tab/><text:tab/><text:tab/><text:tab/><text:tab/>"tmax": 7.63,</text:p>
      <text:p text:style-name="P289"><text:soft-page-break/><text:tab/><text:tab/><text:tab/><text:tab/><text:tab/><text:tab/>"tmin": -6.92,</text:p>
      <text:p text:style-name="P289"><text:tab/><text:tab/><text:tab/><text:tab/><text:tab/><text:tab/>"period": 2,</text:p>
      <text:p text:style-name="P289"><text:tab/><text:tab/><text:tab/><text:tab/><text:tab/><text:tab/>"ppt": 15.19</text:p>
      <text:p text:style-name="P289"><text:tab/><text:tab/><text:tab/><text:tab/><text:tab/>},{</text:p>
      <text:p text:style-name="P289"><text:tab/><text:tab/><text:tab/><text:tab/><text:tab/><text:tab/>"tmax": 13.12,</text:p>
      <text:p text:style-name="P289"><text:tab/><text:tab/><text:tab/><text:tab/><text:tab/><text:tab/>"tmin": -2.46,</text:p>
      <text:p text:style-name="P289"><text:tab/><text:tab/><text:tab/><text:tab/><text:tab/><text:tab/>"period": 3,</text:p>
      <text:p text:style-name="P289"><text:tab/><text:tab/><text:tab/><text:tab/><text:tab/><text:tab/>"ppt": 41.15</text:p>
      <text:p text:style-name="P289"><text:tab/><text:tab/><text:tab/><text:tab/><text:tab/>},{</text:p>
      <text:p text:style-name="P289"><text:tab/><text:tab/><text:tab/><text:tab/><text:tab/><text:tab/>"tmax": 18.79,</text:p>
      <text:p text:style-name="P289"><text:tab/><text:tab/><text:tab/><text:tab/><text:tab/><text:tab/>"tmin": 3.07,</text:p>
      <text:p text:style-name="P289"><text:tab/><text:tab/><text:tab/><text:tab/><text:tab/><text:tab/>"period": 4,</text:p>
      <text:p text:style-name="P289"><text:tab/><text:tab/><text:tab/><text:tab/><text:tab/><text:tab/>"ppt": 52.99</text:p>
      <text:p text:style-name="P289"><text:tab/><text:tab/><text:tab/><text:tab/><text:tab/>},{</text:p>
      <text:p text:style-name="P289"><text:tab/><text:tab/><text:tab/><text:tab/><text:tab/><text:tab/>"tmax": 23.92,</text:p>
      <text:p text:style-name="P289"><text:tab/><text:tab/><text:tab/><text:tab/><text:tab/><text:tab/>"tmin": 9.51,</text:p>
      <text:p text:style-name="P289"><text:tab/><text:tab/><text:tab/><text:tab/><text:tab/><text:tab/>"period": 5,</text:p>
      <text:p text:style-name="P289"><text:tab/><text:tab/><text:tab/><text:tab/><text:tab/><text:tab/>"ppt": 94.92</text:p>
      <text:p text:style-name="P289"><text:tab/><text:tab/><text:tab/><text:tab/><text:tab/>},{</text:p>
      <text:p text:style-name="P289"><text:tab/><text:tab/><text:tab/><text:tab/><text:tab/><text:tab/>"tmax": 30.02,</text:p>
      <text:p text:style-name="P289"><text:tab/><text:tab/><text:tab/><text:tab/><text:tab/><text:tab/>"tmin": 15.14,</text:p>
      <text:p text:style-name="P289"><text:tab/><text:tab/><text:tab/><text:tab/><text:tab/><text:tab/>"period": 6,</text:p>
      <text:p text:style-name="P289"><text:tab/><text:tab/><text:tab/><text:tab/><text:tab/><text:tab/>"ppt": 70.39</text:p>
      <text:p text:style-name="P289"><text:tab/><text:tab/><text:tab/><text:tab/><text:tab/>},{</text:p>
      <text:p text:style-name="P289"><text:tab/><text:tab/><text:tab/><text:tab/><text:tab/><text:tab/>"tmax": 33.53,</text:p>
      <text:p text:style-name="P289"><text:tab/><text:tab/><text:tab/><text:tab/><text:tab/><text:tab/>"tmin": 18.32,</text:p>
      <text:p text:style-name="P289"><text:tab/><text:tab/><text:tab/><text:tab/><text:tab/><text:tab/>"period": 7,</text:p>
      <text:p text:style-name="P289"><text:tab/><text:tab/><text:tab/><text:tab/><text:tab/><text:tab/>"ppt": 86.27</text:p>
      <text:p text:style-name="P289"><text:tab/><text:tab/><text:tab/><text:tab/><text:tab/>},{</text:p>
      <text:p text:style-name="P289"><text:tab/><text:tab/><text:tab/><text:tab/><text:tab/><text:tab/>"tmax": 32.15,</text:p>
      <text:p text:style-name="P289"><text:tab/><text:tab/><text:tab/><text:tab/><text:tab/><text:tab/>"tmin": 17.33,</text:p>
      <text:p text:style-name="P289"><text:tab/><text:tab/><text:tab/><text:tab/><text:tab/><text:tab/>"period": 8,</text:p>
      <text:p text:style-name="P289"><text:tab/><text:tab/><text:tab/><text:tab/><text:tab/><text:tab/>"ppt": 72.93</text:p>
      <text:p text:style-name="P289"><text:tab/><text:tab/><text:tab/><text:tab/><text:tab/>},{</text:p>
      <text:p text:style-name="P289"><text:tab/><text:tab/><text:tab/><text:tab/><text:tab/><text:tab/>"tmax": 27.51,</text:p>
      <text:p text:style-name="P289"><text:tab/><text:tab/><text:tab/><text:tab/><text:tab/><text:tab/>"tmin": 11.72,</text:p>
      <text:p text:style-name="P289"><text:tab/><text:tab/><text:tab/><text:tab/><text:tab/><text:tab/>"period": 9,</text:p>
      <text:p text:style-name="P289"><text:tab/><text:tab/><text:tab/><text:tab/><text:tab/><text:tab/>"ppt": 46.27</text:p>
      <text:p text:style-name="P289"><text:tab/><text:tab/><text:tab/><text:tab/><text:tab/>},{</text:p>
      <text:p text:style-name="P289"><text:tab/><text:tab/><text:tab/><text:tab/><text:tab/><text:tab/>"tmax": 20.42,</text:p>
      <text:p text:style-name="P289"><text:tab/><text:tab/><text:tab/><text:tab/><text:tab/><text:tab/>"tmin": 4.28,</text:p>
      <text:p text:style-name="P289"><text:tab/><text:tab/><text:tab/><text:tab/><text:tab/><text:tab/>"period": 10,</text:p>
      <text:p text:style-name="P289"><text:tab/><text:tab/><text:tab/><text:tab/><text:tab/><text:tab/>"ppt": 38.88</text:p>
      <text:p text:style-name="P289"><text:tab/><text:tab/><text:tab/><text:tab/><text:tab/>},{</text:p>
      <text:p text:style-name="P289"><text:tab/><text:tab/><text:tab/><text:tab/><text:tab/><text:tab/>"tmax": 12.23,</text:p>
      <text:p text:style-name="P289"><text:tab/><text:tab/><text:tab/><text:tab/><text:tab/><text:tab/>"tmin": -2.64,</text:p>
      <text:p text:style-name="P289"><text:tab/><text:tab/><text:tab/><text:tab/><text:tab/><text:tab/>"period": 11,</text:p>
      <text:p text:style-name="P289"><text:tab/><text:tab/><text:tab/><text:tab/><text:tab/><text:tab/>"ppt": 22.48</text:p>
      <text:p text:style-name="P289"><text:tab/><text:tab/><text:tab/><text:tab/><text:tab/>},{</text:p>
      <text:p text:style-name="P289"><text:tab/><text:tab/><text:tab/><text:tab/><text:tab/><text:tab/>"tmax": 5.74,</text:p>
      <text:p text:style-name="P289"><text:tab/><text:tab/><text:tab/><text:tab/><text:tab/><text:tab/>"tmin": -7.9,</text:p>
      <text:p text:style-name="P289"><text:tab/><text:tab/><text:tab/><text:tab/><text:tab/><text:tab/>"period": 12,</text:p>
      <text:p text:style-name="P289"><text:tab/><text:tab/><text:tab/><text:tab/><text:tab/><text:tab/>"ppt": 14.95</text:p>
      <text:p text:style-name="P289"><text:tab/><text:tab/><text:tab/><text:tab/><text:tab/>},{</text:p>
      <text:p text:style-name="P289"><text:tab/><text:tab/><text:tab/><text:tab/><text:tab/><text:tab/>"tmax": 19.21,</text:p>
      <text:p text:style-name="P289"><text:tab/><text:tab/><text:tab/><text:tab/><text:tab/><text:tab/>"tmin": 4.24,</text:p>
      <text:p text:style-name="P289"><text:soft-page-break/><text:tab/><text:tab/><text:tab/><text:tab/><text:tab/><text:tab/>"period": 13,</text:p>
      <text:p text:style-name="P289"><text:tab/><text:tab/><text:tab/><text:tab/><text:tab/><text:tab/>"ppt": 568.68</text:p>
      <text:p text:style-name="P289"><text:tab/><text:tab/><text:tab/><text:tab/><text:tab/>}</text:p>
      <text:p text:style-name="P289"><text:tab/><text:tab/><text:tab/><text:tab/>],</text:p>
      <text:p text:style-name="P289"><text:tab/><text:tab/><text:tab/><text:tab/>"boundary": {</text:p>
      <text:p text:style-name="P289"><text:tab/><text:tab/><text:tab/><text:tab/><text:tab/>"type": "Polygon",</text:p>
      <text:p text:style-name="P289"><text:tab/><text:tab/><text:tab/><text:tab/><text:tab/>"coordinates": [[</text:p>
      <text:p text:style-name="P289"><text:tab/><text:tab/><text:tab/><text:tab/><text:tab/><text:tab/>[</text:p>
      <text:p text:style-name="P289"><text:tab/><text:tab/><text:tab/><text:tab/><text:tab/><text:tab/><text:tab/>-99.89583333333132,</text:p>
      <text:p text:style-name="P289"><text:tab/><text:tab/><text:tab/><text:tab/><text:tab/><text:tab/><text:tab/>39.35416666666785</text:p>
      <text:p text:style-name="P289"><text:tab/><text:tab/><text:tab/><text:tab/><text:tab/><text:tab/>],[</text:p>
      <text:p text:style-name="P289"><text:tab/><text:tab/><text:tab/><text:tab/><text:tab/><text:tab/><text:tab/>-99.89583333333132,</text:p>
      <text:p text:style-name="P289"><text:tab/><text:tab/><text:tab/><text:tab/><text:tab/><text:tab/><text:tab/>39.31250000000118</text:p>
      <text:p text:style-name="P289"><text:tab/><text:tab/><text:tab/><text:tab/><text:tab/><text:tab/>],[</text:p>
      <text:p text:style-name="P289"><text:tab/><text:tab/><text:tab/><text:tab/><text:tab/><text:tab/><text:tab/>-99.85416666666464,</text:p>
      <text:p text:style-name="P289"><text:tab/><text:tab/><text:tab/><text:tab/><text:tab/><text:tab/><text:tab/>39.31250000000118</text:p>
      <text:p text:style-name="P289"><text:tab/><text:tab/><text:tab/><text:tab/><text:tab/><text:tab/>],[</text:p>
      <text:p text:style-name="P289"><text:tab/><text:tab/><text:tab/><text:tab/><text:tab/><text:tab/><text:tab/>-99.85416666666464,</text:p>
      <text:p text:style-name="P289"><text:tab/><text:tab/><text:tab/><text:tab/><text:tab/><text:tab/><text:tab/>39.35416666666785</text:p>
      <text:p text:style-name="P289"><text:tab/><text:tab/><text:tab/><text:tab/><text:tab/><text:tab/>],[</text:p>
      <text:p text:style-name="P289"><text:tab/><text:tab/><text:tab/><text:tab/><text:tab/><text:tab/><text:tab/>-99.89583333333132,</text:p>
      <text:p text:style-name="P289"><text:tab/><text:tab/><text:tab/><text:tab/><text:tab/><text:tab/><text:tab/>39.35416666666785</text:p>
      <text:p text:style-name="P289"><text:tab/><text:tab/><text:tab/><text:tab/><text:tab/><text:tab/>]</text:p>
      <text:p text:style-name="P289"><text:tab/><text:tab/><text:tab/><text:tab/><text:tab/>]]</text:p>
      <text:p text:style-name="P289"><text:tab/><text:tab/><text:tab/><text:tab/>},</text:p>
      <text:p text:style-name="P289"><text:tab/><text:tab/><text:tab/><text:tab/>"name": "polygon 0"</text:p>
      <text:p text:style-name="P289"><text:tab/><text:tab/><text:tab/>},{</text:p>
      <text:p text:style-name="P280"><text:span text:style-name="T96"><text:tab/><text:tab/><text:tab/><text:tab/></text:span><text:span text:style-name="omitted">--- </text:span><text:span text:style-name="omitted"><text:span text:style-name="T88">other </text:span></text:span><text:span text:style-name="omitted"><text:span text:style-name="T94">prism</text:span></text:span><text:span text:style-name="omitted"><text:span text:style-name="T88"> data records omitted for brevity </text:span></text:span><text:span text:style-name="omitted"><text:span text:style-name="T93">(</text:span></text:span><text:span text:style-name="omitted"><text:span text:style-name="T94">the other prism ‘cells’</text:span></text:span><text:span text:style-name="omitted"><text:span text:style-name="T93"> in this AOI)</text:span></text:span><text:span text:style-name="omitted"><text:span text:style-name="T88"> --</text:span></text:span></text:p>
      <text:p text:style-name="P289"><text:tab/><text:tab/><text:tab/>}</text:p>
      <text:p text:style-name="P289"><text:tab/><text:tab/>]</text:p>
      <text:p text:style-name="P289"><text:tab/>}]</text:p>
      <text:p text:style-name="P289">}</text:p>
      <text:p text:style-name="P290"/>
      <text:h text:style-name="MEH_20_module" text:outline-level="1"><text:bookmark-start text:name="__RefHeading___Toc7820_1198797240"/>Appendix<text:bookmark-end text:name="__RefHeading___Toc7820_1198797240"/></text:h>
      <text:p text:style-name="P66"><text:span text:style-name="T136">External</text:span> References</text:p>
      <text:p text:style-name="P66">CSIP</text:p>
      <text:p text:style-name="P347">https://alm.engr.colostate.edu/cb/project/csip</text:p>
      <text:p text:style-name="P66">PRISM</text:p>
      <text:p text:style-name="P347">http://www.prism.oregonstate.edu/</text:p>
      <text:p text:style-name="P347">https://climatedataguide.ucar.edu/climate-data/prism-high-resolution-spatial-climate-data-united-states-maxmin-temp-dewpoint</text:p>
      <text:p text:style-name="P34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Bitstream Charter" svg:font-family="'Bitstream Charter'" style:font-adornments="Regular"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WenQuanYi Micro Hei"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WenQuanYi Micro Hei"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MEH_20_section" style:display-name="MEH section" style:family="paragraph" style:parent-style-name="MEHbase" style:next-style-name="MEHbase">
      <style:text-properties fo:font-size="12pt" fo:font-weight="bold" officeooo:rsid="001390db" style:font-size-asian="10.5pt"/>
    </style:style>
    <style:style style:name="MEHbase" style:family="paragraph">
      <style:paragraph-properties fo:margin-top="0.0799in" fo:margin-bottom="0in" loext:contextual-spacing="false">
        <style:tab-stops/>
      </style:paragraph-properties>
      <style:text-properties style:font-name="Bitstream Charter" fo:font-family="'Bitstream Charter'" style:font-style-name="Regular" style:font-family-generic="roman" style:font-pitch="variable" fo:font-weight="normal" style:font-size-asian="10.5pt"/>
    </style:style>
    <style:style style:name="MEH_20_module" style:display-name="MEH module" style:family="paragraph" style:parent-style-name="MEHbase" style:next-style-name="MEHbase" style:default-outline-level="1" style:master-page-name="">
      <style:paragraph-properties fo:margin-top="0.3in" fo:margin-bottom="0in" loext:contextual-spacing="false" style:page-number="auto" fo:break-before="page">
        <style:tab-stops/>
      </style:paragraph-properties>
      <style:text-properties fo:font-size="14pt" fo:font-weight="bold" style:font-size-asian="10.5pt"/>
    </style:style>
    <style:style style:name="MEH_20__20_parm_20_name" style:display-name="MEH  parm name" style:family="paragraph" style:parent-style-name="MEHbase"/>
    <style:style style:name="MEH_20_parm_20_other" style:display-name="MEH parm other" style:family="paragraph" style:parent-style-name="MEH_20__20_parm_20_name">
      <style:paragraph-properties fo:margin-left="0.6in" fo:margin-right="0in" fo:margin-top="0.0201in" fo:margin-bottom="0in" loext:contextual-spacing="false" fo:text-indent="-0.3in" style:auto-text-indent="false">
        <style:tab-stops/>
      </style:paragraph-properties>
      <style:text-properties style:font-size-asian="10.5pt"/>
    </style:style>
    <style:style style:name="MEH_20_JSON" style:display-name="MEH JSON" style:family="paragraph" style:parent-style-name="MEHbase">
      <style:paragraph-properties fo:margin-top="0in" fo:margin-bottom="0in" loext:contextual-spacing="false">
        <style:tab-stops>
          <style:tab-stop style:position="0.2in"/>
          <style:tab-stop style:position="0.4in"/>
          <style:tab-stop style:position="0.6in"/>
          <style:tab-stop style:position="0.8in"/>
          <style:tab-stop style:position="1in"/>
          <style:tab-stop style:position="1.2in"/>
          <style:tab-stop style:position="1.4in"/>
          <style:tab-stop style:position="1.6in"/>
          <style:tab-stop style:position="1.8in"/>
          <style:tab-stop style:position="2in"/>
          <style:tab-stop style:position="2.2in"/>
          <style:tab-stop style:position="2.4in"/>
        </style:tab-stops>
      </style:paragraph-properties>
      <style:text-properties fo:font-size="10pt" style:font-size-asian="10.5pt"/>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Heading_20_1" style:display-name="Heading 1" style:family="paragraph" style:parent-style-name="Heading" style:next-style-name="Text_20_body"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omitted" style:family="text">
      <style:text-properties fo:color="#ffffff" style:font-name="Bitstream Charter" fo:font-family="'Bitstream Charter'" style:font-style-name="Regular" style:font-family-generic="roman" style:font-pitch="variable" fo:font-size="10pt" fo:font-weight="normal" officeooo:rsid="00c977dd" fo:background-color="#cc0000" style:font-size-asian="10.5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text-properties fo:font-size="10pt" officeooo:paragraph-rsid="0138f8aa" style:font-size-asian="10pt" style:font-size-complex="10pt"/>
    </style:style>
    <style:style style:name="MT1" style:family="text">
      <style:text-properties officeooo:rsid="00e6bfcf"/>
    </style:style>
    <style:page-layout style:name="Mpm1">
      <style:page-layout-properties fo:page-width="8.5in" fo:page-height="11in" style:num-format="1" style:print-orientation="portrait" fo:margin-top="0.6in" fo:margin-bottom="0.6in" fo:margin-left="0.7in" fo:margin-right="0.6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text:reference-ref text:reference-format="text" text:ref-name="updated">Updated: 1/24/2020</text:reference-ref><text:tab/><text:span text:style-name="MT1">Page </text:span><text:span text:style-name="MT1"><text:page-number text:select-page="current">70</text:page-number></text:span><text:span text:style-name="MT1"> of </text:span><text:span text:style-name="MT1"><text:page-count>70</text:page-count></text:span><text:span text:style-name="MT1"><text:tab/>CSIP WEPS Services</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1-08T08:15:37.259947166</meta:creation-date>
    <meta:generator>LibreOffice/5.1.6.2$Linux_X86_64 LibreOffice_project/10m0$Build-2</meta:generator>
    <dc:date>2020-01-29T14:06:11.384462912</dc:date>
    <meta:editing-duration>P1DT7H33M26S</meta:editing-duration>
    <meta:editing-cycles>251</meta:editing-cycles>
    <meta:document-statistic meta:table-count="0" meta:image-count="0" meta:object-count="0" meta:page-count="70" meta:paragraph-count="2874" meta:word-count="10473" meta:character-count="89953" meta:non-whitespace-character-count="72803"/>
  </office:meta>
</office:document-meta>
</file>